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614cm"/>
    </style:style>
    <style:style style:name="co3" style:family="table-column">
      <style:table-column-properties fo:break-before="auto" style:column-width="1.369cm"/>
    </style:style>
    <style:style style:name="co4" style:family="table-column">
      <style:table-column-properties fo:break-before="auto" style:column-width="1.034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6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ext-properties fo:color="#000000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order-bottom="0.74pt solid #000000" fo:border-left="none" fo:border-right="none" fo:border-top="none"/>
    </style:style>
    <style:style style:name="ce2" style:family="table-cell" style:parent-style-name="Default">
      <style:table-cell-properties fo:border="none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 style:data-style-name="N2"/>
    <style:style style:name="ce1" style:family="table-cell" style:parent-style-name="Default" style:data-style-name="N107"/>
    <style:style style:name="ce7" style:family="table-cell" style:parent-style-name="Default">
      <style:text-properties style:font-name="Calibri" style:font-name-complex="Calibri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6" table:default-cell-style-name="Default"/>
        <table:table-row table:style-name="ro1">
          <table:table-cell table:style-name="ce6" office:value-type="string" calcext:value-type="string">
            <text:p>Wunsch</text:p>
          </table:table-cell>
          <table:table-cell table:style-name="ce6" office:value-type="string" calcext:value-type="string">
            <text:p>U KA soll</text:p>
          </table:table-cell>
          <table:table-cell table:style-name="ce6" office:value-type="float" office:value="1.5" calcext:value-type="float">
            <text:p>1,5</text:p>
          </table:table-cell>
          <table:table-cell table:style-name="ce6" office:value-type="string" calcext:value-type="string">
            <text:p>V</text:p>
          </table:table-cell>
          <table:table-cell table:number-columns-repeated="7"/>
        </table:table-row>
        <table:table-row table:style-name="ro1">
          <table:table-cell table:style-name="ce6" office:value-type="string" calcext:value-type="string">
            <text:p>Wunsch</text:p>
          </table:table-cell>
          <table:table-cell table:style-name="ce6" office:value-type="string" calcext:value-type="string">
            <text:p>I R2</text:p>
          </table:table-cell>
          <table:table-cell table:style-name="ce6" office:value-type="float" office:value="0.12" calcext:value-type="float">
            <text:p>0,12</text:p>
          </table:table-cell>
          <table:table-cell table:style-name="ce6" office:value-type="string" calcext:value-type="string">
            <text:p>mA</text:p>
          </table:table-cell>
          <table:table-cell table:number-columns-repeated="7"/>
        </table:table-row>
        <table:table-row table:style-name="ro1">
          <table:table-cell table:style-name="ce6" office:value-type="string" calcext:value-type="string">
            <text:p>Wunsch</text:p>
          </table:table-cell>
          <table:table-cell table:style-name="ce6" office:value-type="string" calcext:value-type="string">
            <text:p>Bereich (+/-)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%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Datenblatt</text:p>
          </table:table-cell>
          <table:table-cell office:value-type="string" calcext:value-type="string">
            <text:p>Vref</text:p>
          </table:table-cell>
          <table:table-cell office:value-type="float" office:value="1.24" calcext:value-type="float">
            <text:p>1,24</text:p>
          </table:table-cell>
          <table:table-cell office:value-type="string" calcext:value-type="string">
            <text:p>V</text:p>
          </table:table-cell>
          <table:table-cell/>
          <table:table-cell table:style-name="ce6" office:value-type="string" calcext:value-type="string">
            <text:p>AZ431L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Datenblatt</text:p>
          </table:table-cell>
          <table:table-cell office:value-type="string" calcext:value-type="string">
            <text:p>Iref</text:p>
          </table:table-cell>
          <table:table-cell office:value-type="float" office:value="0.00015" calcext:value-type="float">
            <text:p>0,00015</text:p>
          </table:table-cell>
          <table:table-cell office:value-type="string" calcext:value-type="string">
            <text:p>mA</text:p>
          </table:table-cell>
          <table:table-cell table:number-columns-repeated="7"/>
        </table:table-row>
        <table:table-row table:style-name="ro2">
          <table:table-cell table:number-columns-repeated="11"/>
        </table:table-row>
        <table:table-row table:style-name="ro2">
          <table:table-cell office:value-type="string" calcext:value-type="string">
            <text:p>errechnet</text:p>
          </table:table-cell>
          <table:table-cell office:value-type="string" calcext:value-type="string">
            <text:p>R2</text:p>
          </table:table-cell>
          <table:table-cell table:formula="of:=[.C4]/([.C2]-[.C5])" office:value-type="float" office:value="10.3462661660409" calcext:value-type="float">
            <text:p>10,3462661660409</text:p>
          </table:table-cell>
          <table:table-cell office:value-type="string" calcext:value-type="string">
            <text:p>k Ohm</text:p>
          </table:table-cell>
          <table:table-cell table:number-columns-repeated="7"/>
        </table:table-row>
        <table:table-row table:style-name="ro1">
          <table:table-cell table:style-name="ce8" office:value-type="string" calcext:value-type="string">
            <text:p>Ergebnis:</text:p>
          </table:table-cell>
          <table:table-cell table:style-name="ce8" office:value-type="string" calcext:value-type="string">
            <text:p>R2</text:p>
          </table:table-cell>
          <table:table-cell table:style-name="ce8" table:formula="of:=VLOOKUP(([.C7]*1.1);[.$A$34:.$A$129];1;1)" office:value-type="float" office:value="10" calcext:value-type="float">
            <text:p>10</text:p>
          </table:table-cell>
          <table:table-cell table:style-name="ce8" office:value-type="string" calcext:value-type="string">
            <text:p>k Ohm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errechnet</text:p>
          </table:table-cell>
          <table:table-cell office:value-type="string" calcext:value-type="string">
            <text:p>I R1 neu</text:p>
          </table:table-cell>
          <table:table-cell table:formula="of:=([.C4]/[.C8])+[.C5]" office:value-type="float" office:value="0.12415" calcext:value-type="float">
            <text:p>0,12415</text:p>
          </table:table-cell>
          <table:table-cell office:value-type="string" calcext:value-type="string">
            <text:p>mA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errechnet</text:p>
          </table:table-cell>
          <table:table-cell office:value-type="string" calcext:value-type="string">
            <text:p>U R1 max</text:p>
          </table:table-cell>
          <table:table-cell table:formula="of:=[.C1]+[.C1]*[.C3]/100-[.C4]" office:value-type="float" office:value="0.41" calcext:value-type="float">
            <text:p>0,41</text:p>
          </table:table-cell>
          <table:table-cell office:value-type="string" calcext:value-type="string">
            <text:p>V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errechnet</text:p>
          </table:table-cell>
          <table:table-cell office:value-type="string" calcext:value-type="string">
            <text:p>U R1 min</text:p>
          </table:table-cell>
          <table:table-cell table:formula="of:=[.C1]-[.C1]*[.C3]/100-[.C4]" office:value-type="float" office:value="0.11" calcext:value-type="float">
            <text:p>0,11</text:p>
          </table:table-cell>
          <table:table-cell office:value-type="string" calcext:value-type="string">
            <text:p>V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errechnet</text:p>
          </table:table-cell>
          <table:table-cell office:value-type="string" calcext:value-type="string">
            <text:p>R1 max</text:p>
          </table:table-cell>
          <table:table-cell table:formula="of:=[.C10]/[.C9]" office:value-type="float" office:value="3.30245670559807" calcext:value-type="float">
            <text:p>3,30245670559807</text:p>
          </table:table-cell>
          <table:table-cell office:value-type="string" calcext:value-type="string">
            <text:p>k Ohm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errechnet</text:p>
          </table:table-cell>
          <table:table-cell office:value-type="string" calcext:value-type="string">
            <text:p>R1 min</text:p>
          </table:table-cell>
          <table:table-cell table:formula="of:=[.C11]/[.C9]" office:value-type="float" office:value="0.886024969794604" calcext:value-type="float">
            <text:p>0,886024969794604</text:p>
          </table:table-cell>
          <table:table-cell office:value-type="string" calcext:value-type="string">
            <text:p>k Ohm</text:p>
          </table:table-cell>
          <table:table-cell table:number-columns-repeated="7"/>
        </table:table-row>
        <table:table-row table:style-name="ro1">
          <table:table-cell table:style-name="ce8" office:value-type="string" calcext:value-type="string">
            <text:p>Ergebnis:</text:p>
          </table:table-cell>
          <table:table-cell table:style-name="ce6" office:value-type="string" calcext:value-type="string">
            <text:p>R1</text:p>
          </table:table-cell>
          <table:table-cell table:style-name="ce6" table:formula="of:=VLOOKUP(([.C13]*1.1);[.$A$34:.$A$129];1;1)" office:value-type="float" office:value="0.82" calcext:value-type="float">
            <text:p>0,82</text:p>
          </table:table-cell>
          <table:table-cell table:style-name="ce6" office:value-type="string" calcext:value-type="string">
            <text:p>k Ohm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errechnet</text:p>
          </table:table-cell>
          <table:table-cell office:value-type="string" calcext:value-type="string">
            <text:p>R1 Trimmer</text:p>
          </table:table-cell>
          <table:table-cell table:formula="of:=[.C12]-[.C13]" office:value-type="float" office:value="2.41643173580346" calcext:value-type="float">
            <text:p>2,41643173580346</text:p>
          </table:table-cell>
          <table:table-cell office:value-type="string" calcext:value-type="string">
            <text:p>k Ohm</text:p>
          </table:table-cell>
          <table:table-cell table:number-columns-repeated="7"/>
        </table:table-row>
        <table:table-row table:style-name="ro1">
          <table:table-cell table:style-name="ce8" office:value-type="string" calcext:value-type="string">
            <text:p>Ergebnis:</text:p>
          </table:table-cell>
          <table:table-cell table:style-name="ce6" office:value-type="string" calcext:value-type="string">
            <text:p>R1 Trimmer</text:p>
          </table:table-cell>
          <table:table-cell table:style-name="ce6" table:formula="of:=VLOOKUP(([.C15]*2);[.$G$34:.$G$48];1;1)" office:value-type="float" office:value="2" calcext:value-type="float">
            <text:p>2</text:p>
          </table:table-cell>
          <table:table-cell table:style-name="ce6" office:value-type="string" calcext:value-type="string">
            <text:p>k Ohm</text:p>
          </table:table-cell>
          <table:table-cell table:number-columns-repeated="7"/>
        </table:table-row>
        <table:table-row table:style-name="ro2">
          <table:table-cell table:number-columns-repeated="11"/>
        </table:table-row>
        <table:table-row table:style-name="ro1">
          <table:table-cell table:style-name="ce6" office:value-type="string" calcext:value-type="string">
            <text:p>Kontrolle: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errechnet</text:p>
          </table:table-cell>
          <table:table-cell office:value-type="string" calcext:value-type="string">
            <text:p>VKA min</text:p>
          </table:table-cell>
          <table:table-cell table:style-name="ce5" table:formula="of:=([.C$4]*(1+(([.C$14])/[.C$8])))+[.C$5]*([.C$14])" office:value-type="float" office:value="1.341803" calcext:value-type="float">
            <text:p>1,34</text:p>
          </table:table-cell>
          <table:table-cell office:value-type="string" calcext:value-type="string">
            <text:p>V</text:p>
          </table:table-cell>
          <table:table-cell table:style-name="ce1" table:formula="of:=(100/[.C1]*[.C19])-100" office:value-type="float" office:value="-10.5464666666667" calcext:value-type="float">
            <text:p>-10,5</text:p>
          </table:table-cell>
          <table:table-cell office:value-type="string" calcext:value-type="string">
            <text:p>%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errechnet</text:p>
          </table:table-cell>
          <table:table-cell office:value-type="string" calcext:value-type="string">
            <text:p>VKA max</text:p>
          </table:table-cell>
          <table:table-cell table:style-name="ce5" table:formula="of:=([.C$4]*(1+(([.C$14]+[.C16])/[.C$8])))+[.C$5]*([.C$14]+[.C16])" office:value-type="float" office:value="1.590103" calcext:value-type="float">
            <text:p>1,59</text:p>
          </table:table-cell>
          <table:table-cell office:value-type="string" calcext:value-type="string">
            <text:p>V</text:p>
          </table:table-cell>
          <table:table-cell table:style-name="ce1" table:formula="of:=(100/[.C1]*[.C20])-100" office:value-type="float" office:value="6.00686666666668" calcext:value-type="float">
            <text:p>6,0</text:p>
          </table:table-cell>
          <table:table-cell office:value-type="string" calcext:value-type="string">
            <text:p>%</text:p>
          </table:table-cell>
          <table:table-cell table:number-columns-repeated="5"/>
        </table:table-row>
        <table:table-row table:style-name="ro2" table:number-rows-repeated="2">
          <table:table-cell table:number-columns-repeated="11"/>
        </table:table-row>
        <table:table-row table:style-name="ro2">
          <table:table-cell office:value-type="string" calcext:value-type="string">
            <text:p>Datenblatt</text:p>
          </table:table-cell>
          <table:table-cell office:value-type="string" calcext:value-type="string">
            <text:p>Pmax</text:p>
          </table:table-cell>
          <table:table-cell office:value-type="float" office:value="0.77" calcext:value-type="float">
            <text:p>0,77</text:p>
          </table:table-cell>
          <table:table-cell office:value-type="string" calcext:value-type="string">
            <text:p>W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Datenblatt</text:p>
          </table:table-cell>
          <table:table-cell office:value-type="string" calcext:value-type="string">
            <text:p>Umax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V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Datenblatt</text:p>
          </table:table-cell>
          <table:table-cell office:value-type="string" calcext:value-type="string">
            <text:p>Imax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A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errechnet</text:p>
          </table:table-cell>
          <table:table-cell office:value-type="string" calcext:value-type="string">
            <text:p>Imax</text:p>
          </table:table-cell>
          <table:table-cell table:style-name="ce1" table:formula="of:=1000*[.C23]/[.C1]" office:value-type="float" office:value="513.333333333333" calcext:value-type="float">
            <text:p>513,3</text:p>
          </table:table-cell>
          <table:table-cell office:value-type="string" calcext:value-type="string">
            <text:p>mA</text:p>
          </table:table-cell>
          <table:table-cell table:number-columns-repeated="7"/>
        </table:table-row>
        <table:table-row table:style-name="ro2" table:number-rows-repeated="2">
          <table:table-cell table:number-columns-repeated="11"/>
        </table:table-row>
        <table:table-row table:style-name="ro2">
          <table:table-cell table:style-name="ce3" table:number-columns-repeated="7"/>
          <table:table-cell table:number-columns-repeated="4"/>
        </table:table-row>
        <table:table-row table:style-name="ro2">
          <table:table-cell office:value-type="string" calcext:value-type="string">
            <text:p>E10er Werte finden</text:p>
          </table:table-cell>
          <table:table-cell table:style-name="ce2" table:number-columns-repeated="5"/>
          <table:table-cell table:style-name="ce2" office:value-type="string" calcext:value-type="string">
            <text:p>Poti finden</text:p>
          </table:table-cell>
          <table:table-cell table:number-columns-repeated="4"/>
        </table:table-row>
        <table:table-row table:style-name="ro3">
          <table:table-cell/>
          <table:table-cell table:style-name="ce4" office:value-type="string" calcext:value-type="string">
            <text:p>Test:</text:p>
          </table:table-cell>
          <table:table-cell office:value-type="float" office:value="0.99" calcext:value-type="float">
            <text:p>0,99</text:p>
          </table:table-cell>
          <table:table-cell table:formula="of:=VLOOKUP(([.C31]*1.1);[.$A$34:.$A$129];1;1)" office:value-type="float" office:value="1" calcext:value-type="float">
            <text:p>1</text:p>
          </table:table-cell>
          <table:table-cell office:value-type="string" calcext:value-type="string">
            <text:p>den nächsten</text:p>
          </table:table-cell>
          <table:table-cell table:number-columns-repeated="2"/>
          <table:table-cell table:style-name="ce4" office:value-type="string" calcext:value-type="string">
            <text:p>Test:</text:p>
          </table:table-cell>
          <table:table-cell office:value-type="float" office:value="14" calcext:value-type="float">
            <text:p>14</text:p>
          </table:table-cell>
          <table:table-cell table:formula="of:=VLOOKUP(([.I31]*1.45);[.$G$34:.$G$48];1;1)" office:value-type="float" office:value="20" calcext:value-type="float">
            <text:p>20</text:p>
          </table:table-cell>
          <table:table-cell office:value-type="string" calcext:value-type="string">
            <text:p>den nächsten</text:p>
          </table:table-cell>
        </table:table-row>
        <table:table-row table:style-name="ro3">
          <table:table-cell/>
          <table:table-cell table:style-name="ce4" office:value-type="string" calcext:value-type="string">
            <text:p>Test:</text:p>
          </table:table-cell>
          <table:table-cell table:formula="of:=[.C31]" office:value-type="float" office:value="0.99" calcext:value-type="float">
            <text:p>0,99</text:p>
          </table:table-cell>
          <table:table-cell table:formula="of:=VLOOKUP(([.C32]*1);[.$A$34:.$A$129];1;1)" office:value-type="float" office:value="0.82" calcext:value-type="float">
            <text:p>0,82</text:p>
          </table:table-cell>
          <table:table-cell office:value-type="string" calcext:value-type="string">
            <text:p>kleiner gleich</text:p>
          </table:table-cell>
          <table:table-cell table:number-columns-repeated="2"/>
          <table:table-cell table:style-name="ce4" office:value-type="string" calcext:value-type="string">
            <text:p>Test:</text:p>
          </table:table-cell>
          <table:table-cell table:formula="of:=[.I31]" office:value-type="float" office:value="14" calcext:value-type="float">
            <text:p>14</text:p>
          </table:table-cell>
          <table:table-cell table:formula="of:=VLOOKUP(([.I32]*1);[.$G$34:.$G$48];1;1)" office:value-type="float" office:value="10" calcext:value-type="float">
            <text:p>10</text:p>
          </table:table-cell>
          <table:table-cell office:value-type="string" calcext:value-type="string">
            <text:p>kleiner gleich</text:p>
          </table:table-cell>
        </table:table-row>
        <table:table-row table:style-name="ro2">
          <table:table-cell table:number-columns-repeated="11"/>
        </table:table-row>
        <table:table-row table:style-name="ro2">
          <table:table-cell office:value-type="float" office:value="0.1" calcext:value-type="float">
            <text:p>0,1</text:p>
          </table:table-cell>
          <table:table-cell table:number-columns-repeated="5"/>
          <table:table-cell office:value-type="float" office:value="0.1" calcext:value-type="float">
            <text:p>0,1</text:p>
          </table:table-cell>
          <table:table-cell table:number-columns-repeated="4"/>
        </table:table-row>
        <table:table-row table:style-name="ro2">
          <table:table-cell office:value-type="float" office:value="0.12" calcext:value-type="float">
            <text:p>0,12</text:p>
          </table:table-cell>
          <table:table-cell table:number-columns-repeated="5"/>
          <table:table-cell office:value-type="float" office:value="0.2" calcext:value-type="float">
            <text:p>0,2</text:p>
          </table:table-cell>
          <table:table-cell table:number-columns-repeated="4"/>
        </table:table-row>
        <table:table-row table:style-name="ro2">
          <table:table-cell office:value-type="float" office:value="0.15" calcext:value-type="float">
            <text:p>0,15</text:p>
          </table:table-cell>
          <table:table-cell table:number-columns-repeated="5"/>
          <table:table-cell office:value-type="float" office:value="0.5" calcext:value-type="float">
            <text:p>0,5</text:p>
          </table:table-cell>
          <table:table-cell table:number-columns-repeated="4"/>
        </table:table-row>
        <table:table-row table:style-name="ro2">
          <table:table-cell office:value-type="float" office:value="0.18" calcext:value-type="float">
            <text:p>0,18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2">
          <table:table-cell office:value-type="float" office:value="0.22" calcext:value-type="float">
            <text:p>0,22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2">
          <table:table-cell office:value-type="float" office:value="0.27" calcext:value-type="float">
            <text:p>0,27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2">
          <table:table-cell office:value-type="float" office:value="0.33" calcext:value-type="float">
            <text:p>0,33</text:p>
          </table:table-cell>
          <table:table-cell table:number-columns-repeated="5"/>
          <table:table-cell office:value-type="float" office:value="10" calcext:value-type="float">
            <text:p>10</text:p>
          </table:table-cell>
          <table:table-cell table:number-columns-repeated="4"/>
        </table:table-row>
        <table:table-row table:style-name="ro2">
          <table:table-cell office:value-type="float" office:value="0.39" calcext:value-type="float">
            <text:p>0,39</text:p>
          </table:table-cell>
          <table:table-cell table:number-columns-repeated="5"/>
          <table:table-cell office:value-type="float" office:value="20" calcext:value-type="float">
            <text:p>20</text:p>
          </table:table-cell>
          <table:table-cell table:number-columns-repeated="4"/>
        </table:table-row>
        <table:table-row table:style-name="ro2">
          <table:table-cell office:value-type="float" office:value="0.47" calcext:value-type="float">
            <text:p>0,47</text:p>
          </table:table-cell>
          <table:table-cell table:number-columns-repeated="5"/>
          <table:table-cell office:value-type="float" office:value="50" calcext:value-type="float">
            <text:p>50</text:p>
          </table:table-cell>
          <table:table-cell table:number-columns-repeated="4"/>
        </table:table-row>
        <table:table-row table:style-name="ro2">
          <table:table-cell office:value-type="float" office:value="0.56" calcext:value-type="float">
            <text:p>0,56</text:p>
          </table:table-cell>
          <table:table-cell table:number-columns-repeated="5"/>
          <table:table-cell office:value-type="float" office:value="100" calcext:value-type="float">
            <text:p>100</text:p>
          </table:table-cell>
          <table:table-cell table:number-columns-repeated="4"/>
        </table:table-row>
        <table:table-row table:style-name="ro2">
          <table:table-cell office:value-type="float" office:value="0.68" calcext:value-type="float">
            <text:p>0,68</text:p>
          </table:table-cell>
          <table:table-cell table:number-columns-repeated="5"/>
          <table:table-cell office:value-type="float" office:value="200" calcext:value-type="float">
            <text:p>200</text:p>
          </table:table-cell>
          <table:table-cell table:number-columns-repeated="4"/>
        </table:table-row>
        <table:table-row table:style-name="ro2">
          <table:table-cell office:value-type="float" office:value="0.82" calcext:value-type="float">
            <text:p>0,82</text:p>
          </table:table-cell>
          <table:table-cell table:number-columns-repeated="5"/>
          <table:table-cell office:value-type="float" office:value="500" calcext:value-type="float">
            <text:p>500</text:p>
          </table:table-cell>
          <table:table-cell table:number-columns-repeated="4"/>
        </table:table-row>
        <table:table-row table:style-name="ro2"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000" calcext:value-type="float">
            <text:p>1000</text:p>
          </table:table-cell>
          <table:table-cell table:number-columns-repeated="4"/>
        </table:table-row>
        <table:table-row table:style-name="ro2">
          <table:table-cell office:value-type="float" office:value="1.2" calcext:value-type="float">
            <text:p>1,2</text:p>
          </table:table-cell>
          <table:table-cell table:number-columns-repeated="5"/>
          <table:table-cell office:value-type="float" office:value="2000" calcext:value-type="float">
            <text:p>2000</text:p>
          </table:table-cell>
          <table:table-cell table:number-columns-repeated="4"/>
        </table:table-row>
        <table:table-row table:style-name="ro2">
          <table:table-cell office:value-type="float" office:value="1.5" calcext:value-type="float">
            <text:p>1,5</text:p>
          </table:table-cell>
          <table:table-cell table:number-columns-repeated="5"/>
          <table:table-cell office:value-type="float" office:value="5000" calcext:value-type="float">
            <text:p>5000</text:p>
          </table:table-cell>
          <table:table-cell table:number-columns-repeated="4"/>
        </table:table-row>
        <table:table-row table:style-name="ro2">
          <table:table-cell office:value-type="float" office:value="1.8" calcext:value-type="float">
            <text:p>1,8</text:p>
          </table:table-cell>
          <table:table-cell table:number-columns-repeated="10"/>
        </table:table-row>
        <table:table-row table:style-name="ro2">
          <table:table-cell office:value-type="float" office:value="2.2" calcext:value-type="float">
            <text:p>2,2</text:p>
          </table:table-cell>
          <table:table-cell table:number-columns-repeated="10"/>
        </table:table-row>
        <table:table-row table:style-name="ro2">
          <table:table-cell office:value-type="float" office:value="2.7" calcext:value-type="float">
            <text:p>2,7</text:p>
          </table:table-cell>
          <table:table-cell table:number-columns-repeated="9"/>
          <table:table-cell table:style-name="ce7" table:formula="of:=MAX([.K55:.K171])" office:value-type="float" office:value="29.2949742745206" calcext:value-type="float">
            <text:p>29,2949742745206</text:p>
          </table:table-cell>
        </table:table-row>
        <table:table-row table:style-name="ro2">
          <table:table-cell office:value-type="float" office:value="3.3" calcext:value-type="float">
            <text:p>3,3</text:p>
          </table:table-cell>
          <table:table-cell table:number-columns-repeated="6"/>
          <table:table-cell office:value-type="string" calcext:value-type="string">
            <text:p>Multiplikator</text:p>
          </table:table-cell>
          <table:table-cell office:value-type="float" office:value="2.2" calcext:value-type="float">
            <text:p>2,2</text:p>
          </table:table-cell>
          <table:table-cell/>
          <table:table-cell table:formula="of:=AVERAGE([.K55:.K171])" office:value-type="float" office:value="-48.0035701955783" calcext:value-type="float">
            <text:p>-48,0035701955783</text:p>
          </table:table-cell>
        </table:table-row>
        <table:table-row table:style-name="ro2">
          <table:table-cell office:value-type="float" office:value="3.9" calcext:value-type="float">
            <text:p>3,9</text:p>
          </table:table-cell>
          <table:table-cell table:number-columns-repeated="9"/>
          <table:table-cell table:style-name="ce7" table:formula="of:=MIN([.K55:.K171])" office:value-type="float" office:value="-118.568187232016" calcext:value-type="float">
            <text:p>-118,568187232016</text:p>
          </table:table-cell>
        </table:table-row>
        <table:table-row table:style-name="ro2">
          <table:table-cell office:value-type="float" office:value="4.7" calcext:value-type="float">
            <text:p>4,7</text:p>
          </table:table-cell>
          <table:table-cell table:number-columns-repeated="6"/>
          <table:table-cell office:value-type="string" calcext:value-type="string">
            <text:p>Faktor:</text:p>
          </table:table-cell>
          <table:table-cell office:value-type="float" office:value="1.1" calcext:value-type="float">
            <text:p>1,1</text:p>
          </table:table-cell>
          <table:table-cell table:number-columns-repeated="2"/>
        </table:table-row>
        <table:table-row table:style-name="ro2">
          <table:table-cell office:value-type="float" office:value="5.6" calcext:value-type="float">
            <text:p>5,6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formula="of:=VLOOKUP(([.I55]*[.$I$52]);[.$G$37:.$G$48];1;1)" office:value-type="float" office:value="2" calcext:value-type="float">
            <text:p>2</text:p>
          </table:table-cell>
          <table:table-cell table:formula="of:=100-(100/[.I55]*[.J55])" office:value-type="float" office:value="-100" calcext:value-type="float">
            <text:p>-100</text:p>
          </table:table-cell>
        </table:table-row>
        <table:table-row table:style-name="ro2">
          <table:table-cell office:value-type="float" office:value="6.8" calcext:value-type="float">
            <text:p>6,8</text:p>
          </table:table-cell>
          <table:table-cell table:number-columns-repeated="7"/>
          <table:table-cell table:formula="of:=[.I55]*[.$I$54]" office:value-type="float" office:value="1.1" calcext:value-type="float">
            <text:p>1,1</text:p>
          </table:table-cell>
          <table:table-cell table:formula="of:=VLOOKUP(([.I56]*[.$I$52]);[.$G$37:.$G$48];1;1)" office:value-type="float" office:value="2" calcext:value-type="float">
            <text:p>2</text:p>
          </table:table-cell>
          <table:table-cell table:formula="of:=100-(100/[.I56]*[.J56])" office:value-type="float" office:value="-81.8181818181818" calcext:value-type="float">
            <text:p>-81,8181818181818</text:p>
          </table:table-cell>
        </table:table-row>
        <table:table-row table:style-name="ro2">
          <table:table-cell office:value-type="float" office:value="8.2" calcext:value-type="float">
            <text:p>8,2</text:p>
          </table:table-cell>
          <table:table-cell table:number-columns-repeated="7"/>
          <table:table-cell table:formula="of:=[.I56]*[.$I$54]" office:value-type="float" office:value="1.21" calcext:value-type="float">
            <text:p>1,21</text:p>
          </table:table-cell>
          <table:table-cell table:formula="of:=VLOOKUP(([.I57]*[.$I$52]);[.$G$37:.$G$48];1;1)" office:value-type="float" office:value="2" calcext:value-type="float">
            <text:p>2</text:p>
          </table:table-cell>
          <table:table-cell table:formula="of:=100-(100/[.I57]*[.J57])" office:value-type="float" office:value="-65.2892561983471" calcext:value-type="float">
            <text:p>-65,2892561983471</text:p>
          </table:table-cell>
        </table:table-row>
        <table:table-row table:style-name="ro2">
          <table:table-cell office:value-type="float" office:value="10" calcext:value-type="float">
            <text:p>10</text:p>
          </table:table-cell>
          <table:table-cell table:number-columns-repeated="7"/>
          <table:table-cell table:formula="of:=[.I57]*[.$I$54]" office:value-type="float" office:value="1.331" calcext:value-type="float">
            <text:p>1,331</text:p>
          </table:table-cell>
          <table:table-cell table:formula="of:=VLOOKUP(([.I58]*[.$I$52]);[.$G$37:.$G$48];1;1)" office:value-type="float" office:value="2" calcext:value-type="float">
            <text:p>2</text:p>
          </table:table-cell>
          <table:table-cell table:formula="of:=100-(100/[.I58]*[.J58])" office:value-type="float" office:value="-50.2629601803155" calcext:value-type="float">
            <text:p>-50,2629601803155</text:p>
          </table:table-cell>
        </table:table-row>
        <table:table-row table:style-name="ro2">
          <table:table-cell table:formula="of:=[.A47]*10" office:value-type="float" office:value="12" calcext:value-type="float">
            <text:p>12</text:p>
          </table:table-cell>
          <table:table-cell table:number-columns-repeated="7"/>
          <table:table-cell table:formula="of:=[.I58]*[.$I$54]" office:value-type="float" office:value="1.4641" calcext:value-type="float">
            <text:p>1,4641</text:p>
          </table:table-cell>
          <table:table-cell table:formula="of:=VLOOKUP(([.I59]*[.$I$52]);[.$G$37:.$G$48];1;1)" office:value-type="float" office:value="2" calcext:value-type="float">
            <text:p>2</text:p>
          </table:table-cell>
          <table:table-cell table:formula="of:=100-(100/[.I59]*[.J59])" office:value-type="float" office:value="-36.6026910730141" calcext:value-type="float">
            <text:p>-36,6026910730141</text:p>
          </table:table-cell>
        </table:table-row>
        <table:table-row table:style-name="ro2">
          <table:table-cell table:formula="of:=[.A48]*10" office:value-type="float" office:value="15" calcext:value-type="float">
            <text:p>15</text:p>
          </table:table-cell>
          <table:table-cell table:number-columns-repeated="7"/>
          <table:table-cell table:formula="of:=[.I59]*[.$I$54]" office:value-type="float" office:value="1.61051" calcext:value-type="float">
            <text:p>1,61051</text:p>
          </table:table-cell>
          <table:table-cell table:formula="of:=VLOOKUP(([.I60]*[.$I$52]);[.$G$37:.$G$48];1;1)" office:value-type="float" office:value="2" calcext:value-type="float">
            <text:p>2</text:p>
          </table:table-cell>
          <table:table-cell table:formula="of:=100-(100/[.I60]*[.J60])" office:value-type="float" office:value="-24.184264611831" calcext:value-type="float">
            <text:p>-24,184264611831</text:p>
          </table:table-cell>
        </table:table-row>
        <table:table-row table:style-name="ro2">
          <table:table-cell table:formula="of:=[.A49]*10" office:value-type="float" office:value="18" calcext:value-type="float">
            <text:p>18</text:p>
          </table:table-cell>
          <table:table-cell table:number-columns-repeated="7"/>
          <table:table-cell table:formula="of:=[.I60]*[.$I$54]" office:value-type="float" office:value="1.771561" calcext:value-type="float">
            <text:p>1,771561</text:p>
          </table:table-cell>
          <table:table-cell table:formula="of:=VLOOKUP(([.I61]*[.$I$52]);[.$G$37:.$G$48];1;1)" office:value-type="float" office:value="2" calcext:value-type="float">
            <text:p>2</text:p>
          </table:table-cell>
          <table:table-cell table:formula="of:=100-(100/[.I61]*[.J61])" office:value-type="float" office:value="-12.8947860107554" calcext:value-type="float">
            <text:p>-12,8947860107554</text:p>
          </table:table-cell>
        </table:table-row>
        <table:table-row table:style-name="ro2">
          <table:table-cell table:formula="of:=[.A50]*10" office:value-type="float" office:value="22" calcext:value-type="float">
            <text:p>22</text:p>
          </table:table-cell>
          <table:table-cell table:number-columns-repeated="7"/>
          <table:table-cell table:formula="of:=[.I61]*[.$I$54]" office:value-type="float" office:value="1.9487171" calcext:value-type="float">
            <text:p>1,9487171</text:p>
          </table:table-cell>
          <table:table-cell table:formula="of:=VLOOKUP(([.I62]*[.$I$52]);[.$G$37:.$G$48];1;1)" office:value-type="float" office:value="2" calcext:value-type="float">
            <text:p>2</text:p>
          </table:table-cell>
          <table:table-cell table:formula="of:=100-(100/[.I62]*[.J62])" office:value-type="float" office:value="-2.63162364614128" calcext:value-type="float">
            <text:p>-2,63162364614128</text:p>
          </table:table-cell>
        </table:table-row>
        <table:table-row table:style-name="ro2">
          <table:table-cell table:formula="of:=[.A51]*10" office:value-type="float" office:value="27" calcext:value-type="float">
            <text:p>27</text:p>
          </table:table-cell>
          <table:table-cell table:number-columns-repeated="7"/>
          <table:table-cell table:formula="of:=[.I62]*[.$I$54]" office:value-type="float" office:value="2.14358881" calcext:value-type="float">
            <text:p>2,14358881</text:p>
          </table:table-cell>
          <table:table-cell table:formula="of:=VLOOKUP(([.I63]*[.$I$52]);[.$G$37:.$G$48];1;1)" office:value-type="float" office:value="2" calcext:value-type="float">
            <text:p>2</text:p>
          </table:table-cell>
          <table:table-cell table:formula="of:=100-(100/[.I63]*[.J63])" office:value-type="float" office:value="6.69852395805339" calcext:value-type="float">
            <text:p>6,69852395805339</text:p>
          </table:table-cell>
        </table:table-row>
        <table:table-row table:style-name="ro2">
          <table:table-cell table:formula="of:=[.A52]*10" office:value-type="float" office:value="33" calcext:value-type="float">
            <text:p>33</text:p>
          </table:table-cell>
          <table:table-cell table:number-columns-repeated="7"/>
          <table:table-cell table:formula="of:=[.I63]*[.$I$54]" office:value-type="float" office:value="2.357947691" calcext:value-type="float">
            <text:p>2,357947691</text:p>
          </table:table-cell>
          <table:table-cell table:formula="of:=VLOOKUP(([.I64]*[.$I$52]);[.$G$37:.$G$48];1;1)" office:value-type="float" office:value="5" calcext:value-type="float">
            <text:p>5</text:p>
          </table:table-cell>
          <table:table-cell table:formula="of:=100-(100/[.I64]*[.J64])" office:value-type="float" office:value="-112.048809186242" calcext:value-type="float">
            <text:p>-112,048809186242</text:p>
          </table:table-cell>
        </table:table-row>
        <table:table-row table:style-name="ro2">
          <table:table-cell table:formula="of:=[.A53]*10" office:value-type="float" office:value="39" calcext:value-type="float">
            <text:p>39</text:p>
          </table:table-cell>
          <table:table-cell table:number-columns-repeated="7"/>
          <table:table-cell table:formula="of:=[.I64]*[.$I$54]" office:value-type="float" office:value="2.5937424601" calcext:value-type="float">
            <text:p>2,5937424601</text:p>
          </table:table-cell>
          <table:table-cell table:formula="of:=VLOOKUP(([.I65]*[.$I$52]);[.$G$37:.$G$48];1;1)" office:value-type="float" office:value="5" calcext:value-type="float">
            <text:p>5</text:p>
          </table:table-cell>
          <table:table-cell table:formula="of:=100-(100/[.I65]*[.J65])" office:value-type="float" office:value="-92.7716447147657" calcext:value-type="float">
            <text:p>-92,7716447147657</text:p>
          </table:table-cell>
        </table:table-row>
        <table:table-row table:style-name="ro2">
          <table:table-cell table:formula="of:=[.A54]*10" office:value-type="float" office:value="47" calcext:value-type="float">
            <text:p>47</text:p>
          </table:table-cell>
          <table:table-cell table:number-columns-repeated="7"/>
          <table:table-cell table:formula="of:=[.I65]*[.$I$54]" office:value-type="float" office:value="2.85311670611" calcext:value-type="float">
            <text:p>2,85311670611</text:p>
          </table:table-cell>
          <table:table-cell table:formula="of:=VLOOKUP(([.I66]*[.$I$52]);[.$G$37:.$G$48];1;1)" office:value-type="float" office:value="5" calcext:value-type="float">
            <text:p>5</text:p>
          </table:table-cell>
          <table:table-cell table:formula="of:=100-(100/[.I66]*[.J66])" office:value-type="float" office:value="-75.2469497406961" calcext:value-type="float">
            <text:p>-75,2469497406961</text:p>
          </table:table-cell>
        </table:table-row>
        <table:table-row table:style-name="ro2">
          <table:table-cell table:formula="of:=[.A55]*10" office:value-type="float" office:value="56" calcext:value-type="float">
            <text:p>56</text:p>
          </table:table-cell>
          <table:table-cell table:number-columns-repeated="7"/>
          <table:table-cell table:formula="of:=[.I66]*[.$I$54]" office:value-type="float" office:value="3.138428376721" calcext:value-type="float">
            <text:p>3,138428376721</text:p>
          </table:table-cell>
          <table:table-cell table:formula="of:=VLOOKUP(([.I67]*[.$I$52]);[.$G$37:.$G$48];1;1)" office:value-type="float" office:value="5" calcext:value-type="float">
            <text:p>5</text:p>
          </table:table-cell>
          <table:table-cell table:formula="of:=100-(100/[.I67]*[.J67])" office:value-type="float" office:value="-59.3154088551782" calcext:value-type="float">
            <text:p>-59,3154088551782</text:p>
          </table:table-cell>
        </table:table-row>
        <table:table-row table:style-name="ro2">
          <table:table-cell table:formula="of:=[.A56]*10" office:value-type="float" office:value="68" calcext:value-type="float">
            <text:p>68</text:p>
          </table:table-cell>
          <table:table-cell table:number-columns-repeated="7"/>
          <table:table-cell table:formula="of:=[.I67]*[.$I$54]" office:value-type="float" office:value="3.4522712143931" calcext:value-type="float">
            <text:p>3,4522712143931</text:p>
          </table:table-cell>
          <table:table-cell table:formula="of:=VLOOKUP(([.I68]*[.$I$52]);[.$G$37:.$G$48];1;1)" office:value-type="float" office:value="5" calcext:value-type="float">
            <text:p>5</text:p>
          </table:table-cell>
          <table:table-cell table:formula="of:=100-(100/[.I68]*[.J68])" office:value-type="float" office:value="-44.8321898683438" calcext:value-type="float">
            <text:p>-44,8321898683438</text:p>
          </table:table-cell>
        </table:table-row>
        <table:table-row table:style-name="ro2">
          <table:table-cell table:formula="of:=[.A57]*10" office:value-type="float" office:value="82" calcext:value-type="float">
            <text:p>82</text:p>
          </table:table-cell>
          <table:table-cell table:number-columns-repeated="7"/>
          <table:table-cell table:formula="of:=[.I68]*[.$I$54]" office:value-type="float" office:value="3.79749833583241" calcext:value-type="float">
            <text:p>3,79749833583241</text:p>
          </table:table-cell>
          <table:table-cell table:formula="of:=VLOOKUP(([.I69]*[.$I$52]);[.$G$37:.$G$48];1;1)" office:value-type="float" office:value="5" calcext:value-type="float">
            <text:p>5</text:p>
          </table:table-cell>
          <table:table-cell table:formula="of:=100-(100/[.I69]*[.J69])" office:value-type="float" office:value="-31.6656271530398" calcext:value-type="float">
            <text:p>-31,6656271530398</text:p>
          </table:table-cell>
        </table:table-row>
        <table:table-row table:style-name="ro2">
          <table:table-cell table:formula="of:=[.A58]*10" office:value-type="float" office:value="100" calcext:value-type="float">
            <text:p>100</text:p>
          </table:table-cell>
          <table:table-cell table:number-columns-repeated="7"/>
          <table:table-cell table:formula="of:=[.I69]*[.$I$54]" office:value-type="float" office:value="4.17724816941566" calcext:value-type="float">
            <text:p>4,17724816941566</text:p>
          </table:table-cell>
          <table:table-cell table:formula="of:=VLOOKUP(([.I70]*[.$I$52]);[.$G$37:.$G$48];1;1)" office:value-type="float" office:value="5" calcext:value-type="float">
            <text:p>5</text:p>
          </table:table-cell>
          <table:table-cell table:formula="of:=100-(100/[.I70]*[.J70])" office:value-type="float" office:value="-19.6960246845817" calcext:value-type="float">
            <text:p>-19,6960246845817</text:p>
          </table:table-cell>
        </table:table-row>
        <table:table-row table:style-name="ro2">
          <table:table-cell table:formula="of:=[.A59]*10" office:value-type="float" office:value="120" calcext:value-type="float">
            <text:p>120</text:p>
          </table:table-cell>
          <table:table-cell table:number-columns-repeated="7"/>
          <table:table-cell table:formula="of:=[.I70]*[.$I$54]" office:value-type="float" office:value="4.59497298635722" calcext:value-type="float">
            <text:p>4,59497298635722</text:p>
          </table:table-cell>
          <table:table-cell table:formula="of:=VLOOKUP(([.I71]*[.$I$52]);[.$G$37:.$G$48];1;1)" office:value-type="float" office:value="10" calcext:value-type="float">
            <text:p>10</text:p>
          </table:table-cell>
          <table:table-cell table:formula="of:=100-(100/[.I71]*[.J71])" office:value-type="float" office:value="-117.629135790148" calcext:value-type="float">
            <text:p>-117,629135790148</text:p>
          </table:table-cell>
        </table:table-row>
        <table:table-row table:style-name="ro2">
          <table:table-cell table:formula="of:=[.A60]*10" office:value-type="float" office:value="150" calcext:value-type="float">
            <text:p>150</text:p>
          </table:table-cell>
          <table:table-cell table:number-columns-repeated="7"/>
          <table:table-cell table:formula="of:=[.I71]*[.$I$54]" office:value-type="float" office:value="5.05447028499294" calcext:value-type="float">
            <text:p>5,05447028499294</text:p>
          </table:table-cell>
          <table:table-cell table:formula="of:=VLOOKUP(([.I72]*[.$I$52]);[.$G$37:.$G$48];1;1)" office:value-type="float" office:value="10" calcext:value-type="float">
            <text:p>10</text:p>
          </table:table-cell>
          <table:table-cell table:formula="of:=100-(100/[.I72]*[.J72])" office:value-type="float" office:value="-97.844668900135" calcext:value-type="float">
            <text:p>-97,844668900135</text:p>
          </table:table-cell>
        </table:table-row>
        <table:table-row table:style-name="ro2">
          <table:table-cell table:formula="of:=[.A61]*10" office:value-type="float" office:value="180" calcext:value-type="float">
            <text:p>180</text:p>
          </table:table-cell>
          <table:table-cell table:number-columns-repeated="7"/>
          <table:table-cell table:formula="of:=[.I72]*[.$I$54]" office:value-type="float" office:value="5.55991731349224" calcext:value-type="float">
            <text:p>5,55991731349224</text:p>
          </table:table-cell>
          <table:table-cell table:formula="of:=VLOOKUP(([.I73]*[.$I$52]);[.$G$37:.$G$48];1;1)" office:value-type="float" office:value="10" calcext:value-type="float">
            <text:p>10</text:p>
          </table:table-cell>
          <table:table-cell table:formula="of:=100-(100/[.I73]*[.J73])" office:value-type="float" office:value="-79.8587899092136" calcext:value-type="float">
            <text:p>-79,8587899092136</text:p>
          </table:table-cell>
        </table:table-row>
        <table:table-row table:style-name="ro2">
          <table:table-cell table:formula="of:=[.A62]*10" office:value-type="float" office:value="220" calcext:value-type="float">
            <text:p>220</text:p>
          </table:table-cell>
          <table:table-cell table:number-columns-repeated="7"/>
          <table:table-cell table:formula="of:=[.I73]*[.$I$54]" office:value-type="float" office:value="6.11590904484146" calcext:value-type="float">
            <text:p>6,11590904484146</text:p>
          </table:table-cell>
          <table:table-cell table:formula="of:=VLOOKUP(([.I74]*[.$I$52]);[.$G$37:.$G$48];1;1)" office:value-type="float" office:value="10" calcext:value-type="float">
            <text:p>10</text:p>
          </table:table-cell>
          <table:table-cell table:formula="of:=100-(100/[.I74]*[.J74])" office:value-type="float" office:value="-63.5079908265578" calcext:value-type="float">
            <text:p>-63,5079908265578</text:p>
          </table:table-cell>
        </table:table-row>
        <table:table-row table:style-name="ro2">
          <table:table-cell table:formula="of:=[.A63]*10" office:value-type="float" office:value="270" calcext:value-type="float">
            <text:p>270</text:p>
          </table:table-cell>
          <table:table-cell table:number-columns-repeated="7"/>
          <table:table-cell table:formula="of:=[.I74]*[.$I$54]" office:value-type="float" office:value="6.72749994932561" calcext:value-type="float">
            <text:p>6,72749994932561</text:p>
          </table:table-cell>
          <table:table-cell table:formula="of:=VLOOKUP(([.I75]*[.$I$52]);[.$G$37:.$G$48];1;1)" office:value-type="float" office:value="10" calcext:value-type="float">
            <text:p>10</text:p>
          </table:table-cell>
          <table:table-cell table:formula="of:=100-(100/[.I75]*[.J75])" office:value-type="float" office:value="-48.6436280241435" calcext:value-type="float">
            <text:p>-48,6436280241435</text:p>
          </table:table-cell>
        </table:table-row>
        <table:table-row table:style-name="ro2">
          <table:table-cell table:formula="of:=[.A64]*10" office:value-type="float" office:value="330" calcext:value-type="float">
            <text:p>330</text:p>
          </table:table-cell>
          <table:table-cell table:number-columns-repeated="7"/>
          <table:table-cell table:formula="of:=[.I75]*[.$I$54]" office:value-type="float" office:value="7.40024994425817" calcext:value-type="float">
            <text:p>7,40024994425817</text:p>
          </table:table-cell>
          <table:table-cell table:formula="of:=VLOOKUP(([.I76]*[.$I$52]);[.$G$37:.$G$48];1;1)" office:value-type="float" office:value="10" calcext:value-type="float">
            <text:p>10</text:p>
          </table:table-cell>
          <table:table-cell table:formula="of:=100-(100/[.I76]*[.J76])" office:value-type="float" office:value="-35.1305709310395" calcext:value-type="float">
            <text:p>-35,1305709310395</text:p>
          </table:table-cell>
        </table:table-row>
        <table:table-row table:style-name="ro2">
          <table:table-cell table:formula="of:=[.A65]*10" office:value-type="float" office:value="390" calcext:value-type="float">
            <text:p>390</text:p>
          </table:table-cell>
          <table:table-cell table:number-columns-repeated="7"/>
          <table:table-cell table:formula="of:=[.I76]*[.$I$54]" office:value-type="float" office:value="8.14027493868399" calcext:value-type="float">
            <text:p>8,14027493868399</text:p>
          </table:table-cell>
          <table:table-cell table:formula="of:=VLOOKUP(([.I77]*[.$I$52]);[.$G$37:.$G$48];1;1)" office:value-type="float" office:value="10" calcext:value-type="float">
            <text:p>10</text:p>
          </table:table-cell>
          <table:table-cell table:formula="of:=100-(100/[.I77]*[.J77])" office:value-type="float" office:value="-22.8459735736723" calcext:value-type="float">
            <text:p>-22,8459735736723</text:p>
          </table:table-cell>
        </table:table-row>
        <table:table-row table:style-name="ro2">
          <table:table-cell table:formula="of:=[.A66]*10" office:value-type="float" office:value="470" calcext:value-type="float">
            <text:p>470</text:p>
          </table:table-cell>
          <table:table-cell table:number-columns-repeated="7"/>
          <table:table-cell table:formula="of:=[.I77]*[.$I$54]" office:value-type="float" office:value="8.95430243255239" calcext:value-type="float">
            <text:p>8,95430243255239</text:p>
          </table:table-cell>
          <table:table-cell table:formula="of:=VLOOKUP(([.I78]*[.$I$52]);[.$G$37:.$G$48];1;1)" office:value-type="float" office:value="10" calcext:value-type="float">
            <text:p>10</text:p>
          </table:table-cell>
          <table:table-cell table:formula="of:=100-(100/[.I78]*[.J78])" office:value-type="float" office:value="-11.6781577942475" calcext:value-type="float">
            <text:p>-11,6781577942475</text:p>
          </table:table-cell>
        </table:table-row>
        <table:table-row table:style-name="ro2">
          <table:table-cell table:formula="of:=[.A67]*10" office:value-type="float" office:value="560" calcext:value-type="float">
            <text:p>560</text:p>
          </table:table-cell>
          <table:table-cell table:number-columns-repeated="7"/>
          <table:table-cell table:formula="of:=[.I78]*[.$I$54]" office:value-type="float" office:value="9.84973267580763" calcext:value-type="float">
            <text:p>9,84973267580763</text:p>
          </table:table-cell>
          <table:table-cell table:formula="of:=VLOOKUP(([.I79]*[.$I$52]);[.$G$37:.$G$48];1;1)" office:value-type="float" office:value="20" calcext:value-type="float">
            <text:p>20</text:p>
          </table:table-cell>
          <table:table-cell table:formula="of:=100-(100/[.I79]*[.J79])" office:value-type="float" office:value="-103.051195989541" calcext:value-type="float">
            <text:p>-103,051195989541</text:p>
          </table:table-cell>
        </table:table-row>
        <table:table-row table:style-name="ro2">
          <table:table-cell table:formula="of:=[.A68]*10" office:value-type="float" office:value="680" calcext:value-type="float">
            <text:p>680</text:p>
          </table:table-cell>
          <table:table-cell table:number-columns-repeated="7"/>
          <table:table-cell table:formula="of:=[.I79]*[.$I$54]" office:value-type="float" office:value="10.8347059433884" calcext:value-type="float">
            <text:p>10,8347059433884</text:p>
          </table:table-cell>
          <table:table-cell table:formula="of:=VLOOKUP(([.I80]*[.$I$52]);[.$G$37:.$G$48];1;1)" office:value-type="float" office:value="20" calcext:value-type="float">
            <text:p>20</text:p>
          </table:table-cell>
          <table:table-cell table:formula="of:=100-(100/[.I80]*[.J80])" office:value-type="float" office:value="-84.5919963541281" calcext:value-type="float">
            <text:p>-84,5919963541281</text:p>
          </table:table-cell>
        </table:table-row>
        <table:table-row table:style-name="ro2">
          <table:table-cell table:formula="of:=[.A69]*10" office:value-type="float" office:value="820" calcext:value-type="float">
            <text:p>820</text:p>
          </table:table-cell>
          <table:table-cell table:number-columns-repeated="7"/>
          <table:table-cell table:formula="of:=[.I80]*[.$I$54]" office:value-type="float" office:value="11.9181765377272" calcext:value-type="float">
            <text:p>11,9181765377272</text:p>
          </table:table-cell>
          <table:table-cell table:formula="of:=VLOOKUP(([.I81]*[.$I$52]);[.$G$37:.$G$48];1;1)" office:value-type="float" office:value="20" calcext:value-type="float">
            <text:p>20</text:p>
          </table:table-cell>
          <table:table-cell table:formula="of:=100-(100/[.I81]*[.J81])" office:value-type="float" office:value="-67.8109057764801" calcext:value-type="float">
            <text:p>-67,8109057764801</text:p>
          </table:table-cell>
        </table:table-row>
        <table:table-row table:style-name="ro2">
          <table:table-cell table:formula="of:=[.A70]*10" office:value-type="float" office:value="1000" calcext:value-type="float">
            <text:p>1000</text:p>
          </table:table-cell>
          <table:table-cell table:number-columns-repeated="7"/>
          <table:table-cell table:formula="of:=[.I81]*[.$I$54]" office:value-type="float" office:value="13.1099941915" calcext:value-type="float">
            <text:p>13,1099941915</text:p>
          </table:table-cell>
          <table:table-cell table:formula="of:=VLOOKUP(([.I82]*[.$I$52]);[.$G$37:.$G$48];1;1)" office:value-type="float" office:value="20" calcext:value-type="float">
            <text:p>20</text:p>
          </table:table-cell>
          <table:table-cell table:formula="of:=100-(100/[.I82]*[.J82])" office:value-type="float" office:value="-52.5553688877092" calcext:value-type="float">
            <text:p>-52,5553688877092</text:p>
          </table:table-cell>
        </table:table-row>
        <table:table-row table:style-name="ro2">
          <table:table-cell table:formula="of:=[.A71]*10" office:value-type="float" office:value="1200" calcext:value-type="float">
            <text:p>1200</text:p>
          </table:table-cell>
          <table:table-cell table:number-columns-repeated="7"/>
          <table:table-cell table:formula="of:=[.I82]*[.$I$54]" office:value-type="float" office:value="14.42099361065" calcext:value-type="float">
            <text:p>14,42099361065</text:p>
          </table:table-cell>
          <table:table-cell table:formula="of:=VLOOKUP(([.I83]*[.$I$52]);[.$G$37:.$G$48];1;1)" office:value-type="float" office:value="20" calcext:value-type="float">
            <text:p>20</text:p>
          </table:table-cell>
          <table:table-cell table:formula="of:=100-(100/[.I83]*[.J83])" office:value-type="float" office:value="-38.6866989888265" calcext:value-type="float">
            <text:p>-38,6866989888265</text:p>
          </table:table-cell>
        </table:table-row>
        <table:table-row table:style-name="ro2">
          <table:table-cell table:formula="of:=[.A72]*10" office:value-type="float" office:value="1500" calcext:value-type="float">
            <text:p>1500</text:p>
          </table:table-cell>
          <table:table-cell table:number-columns-repeated="7"/>
          <table:table-cell table:formula="of:=[.I83]*[.$I$54]" office:value-type="float" office:value="15.8630929717149" calcext:value-type="float">
            <text:p>15,8630929717149</text:p>
          </table:table-cell>
          <table:table-cell table:formula="of:=VLOOKUP(([.I84]*[.$I$52]);[.$G$37:.$G$48];1;1)" office:value-type="float" office:value="20" calcext:value-type="float">
            <text:p>20</text:p>
          </table:table-cell>
          <table:table-cell table:formula="of:=100-(100/[.I84]*[.J84])" office:value-type="float" office:value="-26.0788172625695" calcext:value-type="float">
            <text:p>-26,0788172625695</text:p>
          </table:table-cell>
        </table:table-row>
        <table:table-row table:style-name="ro2">
          <table:table-cell table:formula="of:=[.A73]*10" office:value-type="float" office:value="1800" calcext:value-type="float">
            <text:p>1800</text:p>
          </table:table-cell>
          <table:table-cell table:number-columns-repeated="7"/>
          <table:table-cell table:formula="of:=[.I84]*[.$I$54]" office:value-type="float" office:value="17.4494022688864" calcext:value-type="float">
            <text:p>17,4494022688864</text:p>
          </table:table-cell>
          <table:table-cell table:formula="of:=VLOOKUP(([.I85]*[.$I$52]);[.$G$37:.$G$48];1;1)" office:value-type="float" office:value="20" calcext:value-type="float">
            <text:p>20</text:p>
          </table:table-cell>
          <table:table-cell table:formula="of:=100-(100/[.I85]*[.J85])" office:value-type="float" office:value="-14.6171066023359" calcext:value-type="float">
            <text:p>-14,6171066023359</text:p>
          </table:table-cell>
        </table:table-row>
        <table:table-row table:style-name="ro2">
          <table:table-cell table:formula="of:=[.A74]*10" office:value-type="float" office:value="2200" calcext:value-type="float">
            <text:p>2200</text:p>
          </table:table-cell>
          <table:table-cell table:number-columns-repeated="7"/>
          <table:table-cell table:formula="of:=[.I85]*[.$I$54]" office:value-type="float" office:value="19.1943424957751" calcext:value-type="float">
            <text:p>19,1943424957751</text:p>
          </table:table-cell>
          <table:table-cell table:formula="of:=VLOOKUP(([.I86]*[.$I$52]);[.$G$37:.$G$48];1;1)" office:value-type="float" office:value="20" calcext:value-type="float">
            <text:p>20</text:p>
          </table:table-cell>
          <table:table-cell table:formula="of:=100-(100/[.I86]*[.J86])" office:value-type="float" office:value="-4.1973696384872" calcext:value-type="float">
            <text:p>-4,1973696384872</text:p>
          </table:table-cell>
        </table:table-row>
        <table:table-row table:style-name="ro2">
          <table:table-cell table:formula="of:=[.A75]*10" office:value-type="float" office:value="2700" calcext:value-type="float">
            <text:p>2700</text:p>
          </table:table-cell>
          <table:table-cell table:number-columns-repeated="7"/>
          <table:table-cell table:formula="of:=[.I86]*[.$I$54]" office:value-type="float" office:value="21.1137767453526" calcext:value-type="float">
            <text:p>21,1137767453526</text:p>
          </table:table-cell>
          <table:table-cell table:formula="of:=VLOOKUP(([.I87]*[.$I$52]);[.$G$37:.$G$48];1;1)" office:value-type="float" office:value="20" calcext:value-type="float">
            <text:p>20</text:p>
          </table:table-cell>
          <table:table-cell table:formula="of:=100-(100/[.I87]*[.J87])" office:value-type="float" office:value="5.27511851046619" calcext:value-type="float">
            <text:p>5,27511851046619</text:p>
          </table:table-cell>
        </table:table-row>
        <table:table-row table:style-name="ro2">
          <table:table-cell table:formula="of:=[.A76]*10" office:value-type="float" office:value="3300" calcext:value-type="float">
            <text:p>3300</text:p>
          </table:table-cell>
          <table:table-cell table:number-columns-repeated="7"/>
          <table:table-cell table:formula="of:=[.I87]*[.$I$54]" office:value-type="float" office:value="23.2251544198879" calcext:value-type="float">
            <text:p>23,2251544198879</text:p>
          </table:table-cell>
          <table:table-cell table:formula="of:=VLOOKUP(([.I88]*[.$I$52]);[.$G$37:.$G$48];1;1)" office:value-type="float" office:value="50" calcext:value-type="float">
            <text:p>50</text:p>
          </table:table-cell>
          <table:table-cell table:formula="of:=100-(100/[.I88]*[.J88])" office:value-type="float" office:value="-115.283821567122" calcext:value-type="float">
            <text:p>-115,283821567122</text:p>
          </table:table-cell>
        </table:table-row>
        <table:table-row table:style-name="ro2">
          <table:table-cell table:formula="of:=[.A77]*10" office:value-type="float" office:value="3900" calcext:value-type="float">
            <text:p>3900</text:p>
          </table:table-cell>
          <table:table-cell table:number-columns-repeated="7"/>
          <table:table-cell table:formula="of:=[.I88]*[.$I$54]" office:value-type="float" office:value="25.5476698618766" calcext:value-type="float">
            <text:p>25,5476698618766</text:p>
          </table:table-cell>
          <table:table-cell table:formula="of:=VLOOKUP(([.I89]*[.$I$52]);[.$G$37:.$G$48];1;1)" office:value-type="float" office:value="50" calcext:value-type="float">
            <text:p>50</text:p>
          </table:table-cell>
          <table:table-cell table:formula="of:=100-(100/[.I89]*[.J89])" office:value-type="float" office:value="-95.7125650610203" calcext:value-type="float">
            <text:p>-95,7125650610203</text:p>
          </table:table-cell>
        </table:table-row>
        <table:table-row table:style-name="ro2">
          <table:table-cell table:formula="of:=[.A78]*10" office:value-type="float" office:value="4700" calcext:value-type="float">
            <text:p>4700</text:p>
          </table:table-cell>
          <table:table-cell table:number-columns-repeated="7"/>
          <table:table-cell table:formula="of:=[.I89]*[.$I$54]" office:value-type="float" office:value="28.1024368480643" calcext:value-type="float">
            <text:p>28,1024368480643</text:p>
          </table:table-cell>
          <table:table-cell table:formula="of:=VLOOKUP(([.I90]*[.$I$52]);[.$G$37:.$G$48];1;1)" office:value-type="float" office:value="50" calcext:value-type="float">
            <text:p>50</text:p>
          </table:table-cell>
          <table:table-cell table:formula="of:=100-(100/[.I90]*[.J90])" office:value-type="float" office:value="-77.9205136918366" calcext:value-type="float">
            <text:p>-77,9205136918366</text:p>
          </table:table-cell>
        </table:table-row>
        <table:table-row table:style-name="ro2">
          <table:table-cell table:formula="of:=[.A79]*10" office:value-type="float" office:value="5600" calcext:value-type="float">
            <text:p>5600</text:p>
          </table:table-cell>
          <table:table-cell table:number-columns-repeated="7"/>
          <table:table-cell table:formula="of:=[.I90]*[.$I$54]" office:value-type="float" office:value="30.9126805328707" calcext:value-type="float">
            <text:p>30,9126805328707</text:p>
          </table:table-cell>
          <table:table-cell table:formula="of:=VLOOKUP(([.I91]*[.$I$52]);[.$G$37:.$G$48];1;1)" office:value-type="float" office:value="50" calcext:value-type="float">
            <text:p>50</text:p>
          </table:table-cell>
          <table:table-cell table:formula="of:=100-(100/[.I91]*[.J91])" office:value-type="float" office:value="-61.7459215380333" calcext:value-type="float">
            <text:p>-61,7459215380333</text:p>
          </table:table-cell>
        </table:table-row>
        <table:table-row table:style-name="ro2">
          <table:table-cell table:formula="of:=[.A80]*10" office:value-type="float" office:value="6800" calcext:value-type="float">
            <text:p>6800</text:p>
          </table:table-cell>
          <table:table-cell table:number-columns-repeated="7"/>
          <table:table-cell table:formula="of:=[.I91]*[.$I$54]" office:value-type="float" office:value="34.0039485861578" calcext:value-type="float">
            <text:p>34,0039485861578</text:p>
          </table:table-cell>
          <table:table-cell table:formula="of:=VLOOKUP(([.I92]*[.$I$52]);[.$G$37:.$G$48];1;1)" office:value-type="float" office:value="50" calcext:value-type="float">
            <text:p>50</text:p>
          </table:table-cell>
          <table:table-cell table:formula="of:=100-(100/[.I92]*[.J92])" office:value-type="float" office:value="-47.0417468527575" calcext:value-type="float">
            <text:p>-47,0417468527575</text:p>
          </table:table-cell>
        </table:table-row>
        <table:table-row table:style-name="ro2">
          <table:table-cell table:formula="of:=[.A81]*10" office:value-type="float" office:value="8200" calcext:value-type="float">
            <text:p>8200</text:p>
          </table:table-cell>
          <table:table-cell table:number-columns-repeated="7"/>
          <table:table-cell table:formula="of:=[.I92]*[.$I$54]" office:value-type="float" office:value="37.4043434447736" calcext:value-type="float">
            <text:p>37,4043434447736</text:p>
          </table:table-cell>
          <table:table-cell table:formula="of:=VLOOKUP(([.I93]*[.$I$52]);[.$G$37:.$G$48];1;1)" office:value-type="float" office:value="50" calcext:value-type="float">
            <text:p>50</text:p>
          </table:table-cell>
          <table:table-cell table:formula="of:=100-(100/[.I93]*[.J93])" office:value-type="float" office:value="-33.6743153206886" calcext:value-type="float">
            <text:p>-33,6743153206886</text:p>
          </table:table-cell>
        </table:table-row>
        <table:table-row table:style-name="ro2">
          <table:table-cell table:formula="of:=[.A82]*10" office:value-type="float" office:value="10000" calcext:value-type="float">
            <text:p>10000</text:p>
          </table:table-cell>
          <table:table-cell table:number-columns-repeated="7"/>
          <table:table-cell table:formula="of:=[.I93]*[.$I$54]" office:value-type="float" office:value="41.144777789251" calcext:value-type="float">
            <text:p>41,144777789251</text:p>
          </table:table-cell>
          <table:table-cell table:formula="of:=VLOOKUP(([.I94]*[.$I$52]);[.$G$37:.$G$48];1;1)" office:value-type="float" office:value="50" calcext:value-type="float">
            <text:p>50</text:p>
          </table:table-cell>
          <table:table-cell table:formula="of:=100-(100/[.I94]*[.J94])" office:value-type="float" office:value="-21.5221048369896" calcext:value-type="float">
            <text:p>-21,5221048369896</text:p>
          </table:table-cell>
        </table:table-row>
        <table:table-row table:style-name="ro2">
          <table:table-cell table:formula="of:=[.A83]*10" office:value-type="float" office:value="12000" calcext:value-type="float">
            <text:p>12000</text:p>
          </table:table-cell>
          <table:table-cell table:number-columns-repeated="7"/>
          <table:table-cell table:formula="of:=[.I94]*[.$I$54]" office:value-type="float" office:value="45.2592555681761" calcext:value-type="float">
            <text:p>45,2592555681761</text:p>
          </table:table-cell>
          <table:table-cell table:formula="of:=VLOOKUP(([.I95]*[.$I$52]);[.$G$37:.$G$48];1;1)" office:value-type="float" office:value="50" calcext:value-type="float">
            <text:p>50</text:p>
          </table:table-cell>
          <table:table-cell table:formula="of:=100-(100/[.I95]*[.J95])" office:value-type="float" office:value="-10.4746407608997" calcext:value-type="float">
            <text:p>-10,4746407608997</text:p>
          </table:table-cell>
        </table:table-row>
        <table:table-row table:style-name="ro2">
          <table:table-cell table:formula="of:=[.A84]*10" office:value-type="float" office:value="15000" calcext:value-type="float">
            <text:p>15000</text:p>
          </table:table-cell>
          <table:table-cell table:number-columns-repeated="7"/>
          <table:table-cell table:formula="of:=[.I95]*[.$I$54]" office:value-type="float" office:value="49.7851811249937" calcext:value-type="float">
            <text:p>49,7851811249937</text:p>
          </table:table-cell>
          <table:table-cell table:formula="of:=VLOOKUP(([.I96]*[.$I$52]);[.$G$37:.$G$48];1;1)" office:value-type="float" office:value="100" calcext:value-type="float">
            <text:p>100</text:p>
          </table:table-cell>
          <table:table-cell table:formula="of:=100-(100/[.I96]*[.J96])" office:value-type="float" office:value="-100.862983201636" calcext:value-type="float">
            <text:p>-100,862983201636</text:p>
          </table:table-cell>
        </table:table-row>
        <table:table-row table:style-name="ro2">
          <table:table-cell table:formula="of:=[.A85]*10" office:value-type="float" office:value="18000" calcext:value-type="float">
            <text:p>18000</text:p>
          </table:table-cell>
          <table:table-cell table:number-columns-repeated="7"/>
          <table:table-cell table:formula="of:=[.I96]*[.$I$54]" office:value-type="float" office:value="54.7636992374931" calcext:value-type="float">
            <text:p>54,7636992374931</text:p>
          </table:table-cell>
          <table:table-cell table:formula="of:=VLOOKUP(([.I97]*[.$I$52]);[.$G$37:.$G$48];1;1)" office:value-type="float" office:value="100" calcext:value-type="float">
            <text:p>100</text:p>
          </table:table-cell>
          <table:table-cell table:formula="of:=100-(100/[.I97]*[.J97])" office:value-type="float" office:value="-82.602712001487" calcext:value-type="float">
            <text:p>-82,602712001487</text:p>
          </table:table-cell>
        </table:table-row>
        <table:table-row table:style-name="ro2">
          <table:table-cell table:formula="of:=[.A86]*10" office:value-type="float" office:value="22000" calcext:value-type="float">
            <text:p>22000</text:p>
          </table:table-cell>
          <table:table-cell table:number-columns-repeated="7"/>
          <table:table-cell table:formula="of:=[.I97]*[.$I$54]" office:value-type="float" office:value="60.2400691612424" calcext:value-type="float">
            <text:p>60,2400691612424</text:p>
          </table:table-cell>
          <table:table-cell table:formula="of:=VLOOKUP(([.I98]*[.$I$52]);[.$G$37:.$G$48];1;1)" office:value-type="float" office:value="100" calcext:value-type="float">
            <text:p>100</text:p>
          </table:table-cell>
          <table:table-cell table:formula="of:=100-(100/[.I98]*[.J98])" office:value-type="float" office:value="-66.0024654558973" calcext:value-type="float">
            <text:p>-66,0024654558973</text:p>
          </table:table-cell>
        </table:table-row>
        <table:table-row table:style-name="ro2">
          <table:table-cell table:formula="of:=[.A87]*10" office:value-type="float" office:value="27000" calcext:value-type="float">
            <text:p>27000</text:p>
          </table:table-cell>
          <table:table-cell table:number-columns-repeated="7"/>
          <table:table-cell table:formula="of:=[.I98]*[.$I$54]" office:value-type="float" office:value="66.2640760773666" calcext:value-type="float">
            <text:p>66,2640760773666</text:p>
          </table:table-cell>
          <table:table-cell table:formula="of:=VLOOKUP(([.I99]*[.$I$52]);[.$G$37:.$G$48];1;1)" office:value-type="float" office:value="100" calcext:value-type="float">
            <text:p>100</text:p>
          </table:table-cell>
          <table:table-cell table:formula="of:=100-(100/[.I99]*[.J99])" office:value-type="float" office:value="-50.9113322326339" calcext:value-type="float">
            <text:p>-50,9113322326339</text:p>
          </table:table-cell>
        </table:table-row>
        <table:table-row table:style-name="ro2">
          <table:table-cell table:formula="of:=[.A88]*10" office:value-type="float" office:value="33000" calcext:value-type="float">
            <text:p>33000</text:p>
          </table:table-cell>
          <table:table-cell table:number-columns-repeated="7"/>
          <table:table-cell table:formula="of:=[.I99]*[.$I$54]" office:value-type="float" office:value="72.8904836851033" calcext:value-type="float">
            <text:p>72,8904836851033</text:p>
          </table:table-cell>
          <table:table-cell table:formula="of:=VLOOKUP(([.I100]*[.$I$52]);[.$G$37:.$G$48];1;1)" office:value-type="float" office:value="100" calcext:value-type="float">
            <text:p>100</text:p>
          </table:table-cell>
          <table:table-cell table:formula="of:=100-(100/[.I100]*[.J100])" office:value-type="float" office:value="-37.1921202114854" calcext:value-type="float">
            <text:p>-37,1921202114854</text:p>
          </table:table-cell>
        </table:table-row>
        <table:table-row table:style-name="ro2">
          <table:table-cell table:formula="of:=[.A89]*10" office:value-type="float" office:value="39000" calcext:value-type="float">
            <text:p>39000</text:p>
          </table:table-cell>
          <table:table-cell table:number-columns-repeated="7"/>
          <table:table-cell table:formula="of:=[.I100]*[.$I$54]" office:value-type="float" office:value="80.1795320536136" calcext:value-type="float">
            <text:p>80,1795320536136</text:p>
          </table:table-cell>
          <table:table-cell table:formula="of:=VLOOKUP(([.I101]*[.$I$52]);[.$G$37:.$G$48];1;1)" office:value-type="float" office:value="100" calcext:value-type="float">
            <text:p>100</text:p>
          </table:table-cell>
          <table:table-cell table:formula="of:=100-(100/[.I101]*[.J101])" office:value-type="float" office:value="-24.7201092831685" calcext:value-type="float">
            <text:p>-24,7201092831685</text:p>
          </table:table-cell>
        </table:table-row>
        <table:table-row table:style-name="ro2">
          <table:table-cell table:formula="of:=[.A90]*10" office:value-type="float" office:value="47000" calcext:value-type="float">
            <text:p>47000</text:p>
          </table:table-cell>
          <table:table-cell table:number-columns-repeated="7"/>
          <table:table-cell table:formula="of:=[.I101]*[.$I$54]" office:value-type="float" office:value="88.197485258975" calcext:value-type="float">
            <text:p>88,197485258975</text:p>
          </table:table-cell>
          <table:table-cell table:formula="of:=VLOOKUP(([.I102]*[.$I$52]);[.$G$37:.$G$48];1;1)" office:value-type="float" office:value="100" calcext:value-type="float">
            <text:p>100</text:p>
          </table:table-cell>
          <table:table-cell table:formula="of:=100-(100/[.I102]*[.J102])" office:value-type="float" office:value="-13.3819175301532" calcext:value-type="float">
            <text:p>-13,3819175301532</text:p>
          </table:table-cell>
        </table:table-row>
        <table:table-row table:style-name="ro2">
          <table:table-cell table:formula="of:=[.A91]*10" office:value-type="float" office:value="56000" calcext:value-type="float">
            <text:p>56000</text:p>
          </table:table-cell>
          <table:table-cell table:number-columns-repeated="7"/>
          <table:table-cell table:formula="of:=[.I102]*[.$I$54]" office:value-type="float" office:value="97.0172337848725" calcext:value-type="float">
            <text:p>97,0172337848725</text:p>
          </table:table-cell>
          <table:table-cell table:formula="of:=VLOOKUP(([.I103]*[.$I$52]);[.$G$37:.$G$48];1;1)" office:value-type="float" office:value="200" calcext:value-type="float">
            <text:p>200</text:p>
          </table:table-cell>
          <table:table-cell table:formula="of:=100-(100/[.I103]*[.J103])" office:value-type="float" office:value="-106.148940963915" calcext:value-type="float">
            <text:p>-106,148940963915</text:p>
          </table:table-cell>
        </table:table-row>
        <table:table-row table:style-name="ro2">
          <table:table-cell table:formula="of:=[.A92]*10" office:value-type="float" office:value="68000" calcext:value-type="float">
            <text:p>68000</text:p>
          </table:table-cell>
          <table:table-cell table:number-columns-repeated="7"/>
          <table:table-cell table:formula="of:=[.I103]*[.$I$54]" office:value-type="float" office:value="106.71895716336" calcext:value-type="float">
            <text:p>106,71895716336</text:p>
          </table:table-cell>
          <table:table-cell table:formula="of:=VLOOKUP(([.I104]*[.$I$52]);[.$G$37:.$G$48];1;1)" office:value-type="float" office:value="200" calcext:value-type="float">
            <text:p>200</text:p>
          </table:table-cell>
          <table:table-cell table:formula="of:=100-(100/[.I104]*[.J104])" office:value-type="float" office:value="-87.4081281490134" calcext:value-type="float">
            <text:p>-87,4081281490134</text:p>
          </table:table-cell>
        </table:table-row>
        <table:table-row table:style-name="ro2">
          <table:table-cell table:formula="of:=[.A93]*10" office:value-type="float" office:value="82000" calcext:value-type="float">
            <text:p>82000</text:p>
          </table:table-cell>
          <table:table-cell table:number-columns-repeated="7"/>
          <table:table-cell table:formula="of:=[.I104]*[.$I$54]" office:value-type="float" office:value="117.390852879696" calcext:value-type="float">
            <text:p>117,390852879696</text:p>
          </table:table-cell>
          <table:table-cell table:formula="of:=VLOOKUP(([.I105]*[.$I$52]);[.$G$37:.$G$48];1;1)" office:value-type="float" office:value="200" calcext:value-type="float">
            <text:p>200</text:p>
          </table:table-cell>
          <table:table-cell table:formula="of:=100-(100/[.I105]*[.J105])" office:value-type="float" office:value="-70.3710255900122" calcext:value-type="float">
            <text:p>-70,3710255900122</text:p>
          </table:table-cell>
        </table:table-row>
        <table:table-row table:style-name="ro2">
          <table:table-cell table:formula="of:=[.A94]*10" office:value-type="float" office:value="100000" calcext:value-type="float">
            <text:p>100000</text:p>
          </table:table-cell>
          <table:table-cell table:number-columns-repeated="7"/>
          <table:table-cell table:formula="of:=[.I105]*[.$I$54]" office:value-type="float" office:value="129.129938167665" calcext:value-type="float">
            <text:p>129,129938167665</text:p>
          </table:table-cell>
          <table:table-cell table:formula="of:=VLOOKUP(([.I106]*[.$I$52]);[.$G$37:.$G$48];1;1)" office:value-type="float" office:value="200" calcext:value-type="float">
            <text:p>200</text:p>
          </table:table-cell>
          <table:table-cell table:formula="of:=100-(100/[.I106]*[.J106])" office:value-type="float" office:value="-54.8827505363748" calcext:value-type="float">
            <text:p>-54,8827505363748</text:p>
          </table:table-cell>
        </table:table-row>
        <table:table-row table:style-name="ro2">
          <table:table-cell table:formula="of:=[.A95]*10" office:value-type="float" office:value="120000" calcext:value-type="float">
            <text:p>120000</text:p>
          </table:table-cell>
          <table:table-cell table:number-columns-repeated="7"/>
          <table:table-cell table:formula="of:=[.I106]*[.$I$54]" office:value-type="float" office:value="142.042931984432" calcext:value-type="float">
            <text:p>142,042931984432</text:p>
          </table:table-cell>
          <table:table-cell table:formula="of:=VLOOKUP(([.I107]*[.$I$52]);[.$G$37:.$G$48];1;1)" office:value-type="float" office:value="200" calcext:value-type="float">
            <text:p>200</text:p>
          </table:table-cell>
          <table:table-cell table:formula="of:=100-(100/[.I107]*[.J107])" office:value-type="float" office:value="-40.8025004876134" calcext:value-type="float">
            <text:p>-40,8025004876134</text:p>
          </table:table-cell>
        </table:table-row>
        <table:table-row table:style-name="ro2">
          <table:table-cell table:formula="of:=[.A96]*10" office:value-type="float" office:value="150000" calcext:value-type="float">
            <text:p>150000</text:p>
          </table:table-cell>
          <table:table-cell table:number-columns-repeated="7"/>
          <table:table-cell table:formula="of:=[.I107]*[.$I$54]" office:value-type="float" office:value="156.247225182875" calcext:value-type="float">
            <text:p>156,247225182875</text:p>
          </table:table-cell>
          <table:table-cell table:formula="of:=VLOOKUP(([.I108]*[.$I$52]);[.$G$37:.$G$48];1;1)" office:value-type="float" office:value="200" calcext:value-type="float">
            <text:p>200</text:p>
          </table:table-cell>
          <table:table-cell table:formula="of:=100-(100/[.I108]*[.J108])" office:value-type="float" office:value="-28.0022731705576" calcext:value-type="float">
            <text:p>-28,0022731705576</text:p>
          </table:table-cell>
        </table:table-row>
        <table:table-row table:style-name="ro2">
          <table:table-cell table:formula="of:=[.A97]*10" office:value-type="float" office:value="180000" calcext:value-type="float">
            <text:p>180000</text:p>
          </table:table-cell>
          <table:table-cell table:number-columns-repeated="7"/>
          <table:table-cell table:formula="of:=[.I108]*[.$I$54]" office:value-type="float" office:value="171.871947701163" calcext:value-type="float">
            <text:p>171,871947701163</text:p>
          </table:table-cell>
          <table:table-cell table:formula="of:=VLOOKUP(([.I109]*[.$I$52]);[.$G$37:.$G$48];1;1)" office:value-type="float" office:value="200" calcext:value-type="float">
            <text:p>200</text:p>
          </table:table-cell>
          <table:table-cell table:formula="of:=100-(100/[.I109]*[.J109])" office:value-type="float" office:value="-16.3657028823251" calcext:value-type="float">
            <text:p>-16,3657028823251</text:p>
          </table:table-cell>
        </table:table-row>
        <table:table-row table:style-name="ro2">
          <table:table-cell table:formula="of:=[.A98]*10" office:value-type="float" office:value="220000" calcext:value-type="float">
            <text:p>220000</text:p>
          </table:table-cell>
          <table:table-cell table:number-columns-repeated="7"/>
          <table:table-cell table:formula="of:=[.I109]*[.$I$54]" office:value-type="float" office:value="189.059142471279" calcext:value-type="float">
            <text:p>189,059142471279</text:p>
          </table:table-cell>
          <table:table-cell table:formula="of:=VLOOKUP(([.I110]*[.$I$52]);[.$G$37:.$G$48];1;1)" office:value-type="float" office:value="200" calcext:value-type="float">
            <text:p>200</text:p>
          </table:table-cell>
          <table:table-cell table:formula="of:=100-(100/[.I110]*[.J110])" office:value-type="float" office:value="-5.78700262029554" calcext:value-type="float">
            <text:p>-5,78700262029554</text:p>
          </table:table-cell>
        </table:table-row>
        <table:table-row table:style-name="ro2">
          <table:table-cell table:formula="of:=[.A99]*10" office:value-type="float" office:value="270000" calcext:value-type="float">
            <text:p>270000</text:p>
          </table:table-cell>
          <table:table-cell table:number-columns-repeated="7"/>
          <table:table-cell table:formula="of:=[.I110]*[.$I$54]" office:value-type="float" office:value="207.965056718407" calcext:value-type="float">
            <text:p>207,965056718407</text:p>
          </table:table-cell>
          <table:table-cell table:formula="of:=VLOOKUP(([.I111]*[.$I$52]);[.$G$37:.$G$48];1;1)" office:value-type="float" office:value="200" calcext:value-type="float">
            <text:p>200</text:p>
          </table:table-cell>
          <table:table-cell table:formula="of:=100-(100/[.I111]*[.J111])" office:value-type="float" office:value="3.82999761791315" calcext:value-type="float">
            <text:p>3,82999761791315</text:p>
          </table:table-cell>
        </table:table-row>
        <table:table-row table:style-name="ro2">
          <table:table-cell table:formula="of:=[.A100]*10" office:value-type="float" office:value="330000" calcext:value-type="float">
            <text:p>330000</text:p>
          </table:table-cell>
          <table:table-cell table:number-columns-repeated="7"/>
          <table:table-cell table:formula="of:=[.I111]*[.$I$54]" office:value-type="float" office:value="228.761562390247" calcext:value-type="float">
            <text:p>228,761562390247</text:p>
          </table:table-cell>
          <table:table-cell table:formula="of:=VLOOKUP(([.I112]*[.$I$52]);[.$G$37:.$G$48];1;1)" office:value-type="float" office:value="500" calcext:value-type="float">
            <text:p>500</text:p>
          </table:table-cell>
          <table:table-cell table:formula="of:=100-(100/[.I112]*[.J112])" office:value-type="float" office:value="-118.568187232016" calcext:value-type="float">
            <text:p>-118,568187232016</text:p>
          </table:table-cell>
        </table:table-row>
        <table:table-row table:style-name="ro2">
          <table:table-cell table:formula="of:=[.A101]*10" office:value-type="float" office:value="390000" calcext:value-type="float">
            <text:p>390000</text:p>
          </table:table-cell>
          <table:table-cell table:number-columns-repeated="7"/>
          <table:table-cell table:formula="of:=[.I112]*[.$I$54]" office:value-type="float" office:value="251.637718629272" calcext:value-type="float">
            <text:p>251,637718629272</text:p>
          </table:table-cell>
          <table:table-cell table:formula="of:=VLOOKUP(([.I113]*[.$I$52]);[.$G$37:.$G$48];1;1)" office:value-type="float" office:value="500" calcext:value-type="float">
            <text:p>500</text:p>
          </table:table-cell>
          <table:table-cell table:formula="of:=100-(100/[.I113]*[.J113])" office:value-type="float" office:value="-98.698352029105" calcext:value-type="float">
            <text:p>-98,698352029105</text:p>
          </table:table-cell>
        </table:table-row>
        <table:table-row table:style-name="ro2">
          <table:table-cell table:formula="of:=[.A102]*10" office:value-type="float" office:value="470000" calcext:value-type="float">
            <text:p>470000</text:p>
          </table:table-cell>
          <table:table-cell table:number-columns-repeated="7"/>
          <table:table-cell table:formula="of:=[.I113]*[.$I$54]" office:value-type="float" office:value="276.801490492199" calcext:value-type="float">
            <text:p>276,801490492199</text:p>
          </table:table-cell>
          <table:table-cell table:formula="of:=VLOOKUP(([.I114]*[.$I$52]);[.$G$37:.$G$48];1;1)" office:value-type="float" office:value="500" calcext:value-type="float">
            <text:p>500</text:p>
          </table:table-cell>
          <table:table-cell table:formula="of:=100-(100/[.I114]*[.J114])" office:value-type="float" office:value="-80.6348654810045" calcext:value-type="float">
            <text:p>-80,6348654810045</text:p>
          </table:table-cell>
        </table:table-row>
        <table:table-row table:style-name="ro2">
          <table:table-cell table:formula="of:=[.A103]*10" office:value-type="float" office:value="560000" calcext:value-type="float">
            <text:p>560000</text:p>
          </table:table-cell>
          <table:table-cell table:number-columns-repeated="7"/>
          <table:table-cell table:formula="of:=[.I114]*[.$I$54]" office:value-type="float" office:value="304.481639541419" calcext:value-type="float">
            <text:p>304,481639541419</text:p>
          </table:table-cell>
          <table:table-cell table:formula="of:=VLOOKUP(([.I115]*[.$I$52]);[.$G$37:.$G$48];1;1)" office:value-type="float" office:value="500" calcext:value-type="float">
            <text:p>500</text:p>
          </table:table-cell>
          <table:table-cell table:formula="of:=100-(100/[.I115]*[.J115])" office:value-type="float" office:value="-64.2135140736405" calcext:value-type="float">
            <text:p>-64,2135140736405</text:p>
          </table:table-cell>
        </table:table-row>
        <table:table-row table:style-name="ro2">
          <table:table-cell table:formula="of:=[.A104]*10" office:value-type="float" office:value="680000" calcext:value-type="float">
            <text:p>680000</text:p>
          </table:table-cell>
          <table:table-cell table:number-columns-repeated="7"/>
          <table:table-cell table:formula="of:=[.I115]*[.$I$54]" office:value-type="float" office:value="334.929803495561" calcext:value-type="float">
            <text:p>334,929803495561</text:p>
          </table:table-cell>
          <table:table-cell table:formula="of:=VLOOKUP(([.I116]*[.$I$52]);[.$G$37:.$G$48];1;1)" office:value-type="float" office:value="500" calcext:value-type="float">
            <text:p>500</text:p>
          </table:table-cell>
          <table:table-cell table:formula="of:=100-(100/[.I116]*[.J116])" office:value-type="float" office:value="-49.2850127942186" calcext:value-type="float">
            <text:p>-49,2850127942186</text:p>
          </table:table-cell>
        </table:table-row>
        <table:table-row table:style-name="ro2">
          <table:table-cell table:formula="of:=[.A105]*10" office:value-type="float" office:value="820000" calcext:value-type="float">
            <text:p>820000</text:p>
          </table:table-cell>
          <table:table-cell table:number-columns-repeated="7"/>
          <table:table-cell table:formula="of:=[.I116]*[.$I$54]" office:value-type="float" office:value="368.422783845117" calcext:value-type="float">
            <text:p>368,422783845117</text:p>
          </table:table-cell>
          <table:table-cell table:formula="of:=VLOOKUP(([.I117]*[.$I$52]);[.$G$37:.$G$48];1;1)" office:value-type="float" office:value="500" calcext:value-type="float">
            <text:p>500</text:p>
          </table:table-cell>
          <table:table-cell table:formula="of:=100-(100/[.I117]*[.J117])" office:value-type="float" office:value="-35.7136479947442" calcext:value-type="float">
            <text:p>-35,7136479947442</text:p>
          </table:table-cell>
        </table:table-row>
        <table:table-row table:style-name="ro2">
          <table:table-cell table:formula="of:=[.A106]*10" office:value-type="float" office:value="1000000" calcext:value-type="float">
            <text:p>1000000</text:p>
          </table:table-cell>
          <table:table-cell table:number-columns-repeated="7"/>
          <table:table-cell table:formula="of:=[.I117]*[.$I$54]" office:value-type="float" office:value="405.265062229629" calcext:value-type="float">
            <text:p>405,265062229629</text:p>
          </table:table-cell>
          <table:table-cell table:formula="of:=VLOOKUP(([.I118]*[.$I$52]);[.$G$37:.$G$48];1;1)" office:value-type="float" office:value="500" calcext:value-type="float">
            <text:p>500</text:p>
          </table:table-cell>
          <table:table-cell table:formula="of:=100-(100/[.I118]*[.J118])" office:value-type="float" office:value="-23.3760436315856" calcext:value-type="float">
            <text:p>-23,3760436315856</text:p>
          </table:table-cell>
        </table:table-row>
        <table:table-row table:style-name="ro2">
          <table:table-cell table:formula="of:=[.A107]*10" office:value-type="float" office:value="1200000" calcext:value-type="float">
            <text:p>1200000</text:p>
          </table:table-cell>
          <table:table-cell table:number-columns-repeated="7"/>
          <table:table-cell table:formula="of:=[.I118]*[.$I$54]" office:value-type="float" office:value="445.791568452592" calcext:value-type="float">
            <text:p>445,791568452592</text:p>
          </table:table-cell>
          <table:table-cell table:formula="of:=VLOOKUP(([.I119]*[.$I$52]);[.$G$37:.$G$48];1;1)" office:value-type="float" office:value="500" calcext:value-type="float">
            <text:p>500</text:p>
          </table:table-cell>
          <table:table-cell table:formula="of:=100-(100/[.I119]*[.J119])" office:value-type="float" office:value="-12.1600396650778" calcext:value-type="float">
            <text:p>-12,1600396650778</text:p>
          </table:table-cell>
        </table:table-row>
        <table:table-row table:style-name="ro2">
          <table:table-cell table:formula="of:=[.A108]*10" office:value-type="float" office:value="1500000" calcext:value-type="float">
            <text:p>1500000</text:p>
          </table:table-cell>
          <table:table-cell table:number-columns-repeated="7"/>
          <table:table-cell table:formula="of:=[.I119]*[.$I$54]" office:value-type="float" office:value="490.370725297852" calcext:value-type="float">
            <text:p>490,370725297852</text:p>
          </table:table-cell>
          <table:table-cell table:formula="of:=VLOOKUP(([.I120]*[.$I$52]);[.$G$37:.$G$48];1;1)" office:value-type="float" office:value="1000" calcext:value-type="float">
            <text:p>1000</text:p>
          </table:table-cell>
          <table:table-cell table:formula="of:=100-(100/[.I120]*[.J120])" office:value-type="float" office:value="-103.927344845596" calcext:value-type="float">
            <text:p>-103,927344845596</text:p>
          </table:table-cell>
        </table:table-row>
        <table:table-row table:style-name="ro2">
          <table:table-cell table:formula="of:=[.A109]*10" office:value-type="float" office:value="1800000" calcext:value-type="float">
            <text:p>1800000</text:p>
          </table:table-cell>
          <table:table-cell table:number-columns-repeated="7"/>
          <table:table-cell table:formula="of:=[.I120]*[.$I$54]" office:value-type="float" office:value="539.407797827637" calcext:value-type="float">
            <text:p>539,407797827637</text:p>
          </table:table-cell>
          <table:table-cell table:formula="of:=VLOOKUP(([.I121]*[.$I$52]);[.$G$37:.$G$48];1;1)" office:value-type="float" office:value="1000" calcext:value-type="float">
            <text:p>1000</text:p>
          </table:table-cell>
          <table:table-cell table:formula="of:=100-(100/[.I121]*[.J121])" office:value-type="float" office:value="-85.3884953141782" calcext:value-type="float">
            <text:p>-85,3884953141782</text:p>
          </table:table-cell>
        </table:table-row>
        <table:table-row table:style-name="ro2">
          <table:table-cell table:formula="of:=[.A110]*10" office:value-type="float" office:value="2200000" calcext:value-type="float">
            <text:p>2200000</text:p>
          </table:table-cell>
          <table:table-cell table:number-columns-repeated="7"/>
          <table:table-cell table:formula="of:=[.I121]*[.$I$54]" office:value-type="float" office:value="593.3485776104" calcext:value-type="float">
            <text:p>593,3485776104</text:p>
          </table:table-cell>
          <table:table-cell table:formula="of:=VLOOKUP(([.I122]*[.$I$52]);[.$G$37:.$G$48];1;1)" office:value-type="float" office:value="1000" calcext:value-type="float">
            <text:p>1000</text:p>
          </table:table-cell>
          <table:table-cell table:formula="of:=100-(100/[.I122]*[.J122])" office:value-type="float" office:value="-68.534995740162" calcext:value-type="float">
            <text:p>-68,534995740162</text:p>
          </table:table-cell>
        </table:table-row>
        <table:table-row table:style-name="ro2">
          <table:table-cell table:formula="of:=[.A111]*10" office:value-type="float" office:value="2700000" calcext:value-type="float">
            <text:p>2700000</text:p>
          </table:table-cell>
          <table:table-cell table:number-columns-repeated="7"/>
          <table:table-cell table:formula="of:=[.I122]*[.$I$54]" office:value-type="float" office:value="652.683435371441" calcext:value-type="float">
            <text:p>652,683435371441</text:p>
          </table:table-cell>
          <table:table-cell table:formula="of:=VLOOKUP(([.I123]*[.$I$52]);[.$G$37:.$G$48];1;1)" office:value-type="float" office:value="1000" calcext:value-type="float">
            <text:p>1000</text:p>
          </table:table-cell>
          <table:table-cell table:formula="of:=100-(100/[.I123]*[.J123])" office:value-type="float" office:value="-53.2136324910563" calcext:value-type="float">
            <text:p>-53,2136324910563</text:p>
          </table:table-cell>
        </table:table-row>
        <table:table-row table:style-name="ro2">
          <table:table-cell table:formula="of:=[.A112]*10" office:value-type="float" office:value="3300000" calcext:value-type="float">
            <text:p>3300000</text:p>
          </table:table-cell>
          <table:table-cell table:number-columns-repeated="7"/>
          <table:table-cell table:formula="of:=[.I123]*[.$I$54]" office:value-type="float" office:value="717.951778908585" calcext:value-type="float">
            <text:p>717,951778908585</text:p>
          </table:table-cell>
          <table:table-cell table:formula="of:=VLOOKUP(([.I124]*[.$I$52]);[.$G$37:.$G$48];1;1)" office:value-type="float" office:value="1000" calcext:value-type="float">
            <text:p>1000</text:p>
          </table:table-cell>
          <table:table-cell table:formula="of:=100-(100/[.I124]*[.J124])" office:value-type="float" office:value="-39.2851204464148" calcext:value-type="float">
            <text:p>-39,2851204464148</text:p>
          </table:table-cell>
        </table:table-row>
        <table:table-row table:style-name="ro2">
          <table:table-cell table:formula="of:=[.A113]*10" office:value-type="float" office:value="3900000" calcext:value-type="float">
            <text:p>3900000</text:p>
          </table:table-cell>
          <table:table-cell table:number-columns-repeated="7"/>
          <table:table-cell table:formula="of:=[.I124]*[.$I$54]" office:value-type="float" office:value="789.746956799443" calcext:value-type="float">
            <text:p>789,746956799443</text:p>
          </table:table-cell>
          <table:table-cell table:formula="of:=VLOOKUP(([.I125]*[.$I$52]);[.$G$37:.$G$48];1;1)" office:value-type="float" office:value="1000" calcext:value-type="float">
            <text:p>1000</text:p>
          </table:table-cell>
          <table:table-cell table:formula="of:=100-(100/[.I125]*[.J125])" office:value-type="float" office:value="-26.622836769468" calcext:value-type="float">
            <text:p>-26,622836769468</text:p>
          </table:table-cell>
        </table:table-row>
        <table:table-row table:style-name="ro2">
          <table:table-cell table:formula="of:=[.A114]*10" office:value-type="float" office:value="4700000" calcext:value-type="float">
            <text:p>4700000</text:p>
          </table:table-cell>
          <table:table-cell table:number-columns-repeated="7"/>
          <table:table-cell table:formula="of:=[.I125]*[.$I$54]" office:value-type="float" office:value="868.721652479388" calcext:value-type="float">
            <text:p>868,721652479388</text:p>
          </table:table-cell>
          <table:table-cell table:formula="of:=VLOOKUP(([.I126]*[.$I$52]);[.$G$37:.$G$48];1;1)" office:value-type="float" office:value="1000" calcext:value-type="float">
            <text:p>1000</text:p>
          </table:table-cell>
          <table:table-cell table:formula="of:=100-(100/[.I126]*[.J126])" office:value-type="float" office:value="-15.1116697904255" calcext:value-type="float">
            <text:p>-15,1116697904255</text:p>
          </table:table-cell>
        </table:table-row>
        <table:table-row table:style-name="ro2">
          <table:table-cell table:formula="of:=[.A115]*10" office:value-type="float" office:value="5600000" calcext:value-type="float">
            <text:p>5600000</text:p>
          </table:table-cell>
          <table:table-cell table:number-columns-repeated="7"/>
          <table:table-cell table:formula="of:=[.I126]*[.$I$54]" office:value-type="float" office:value="955.593817727326" calcext:value-type="float">
            <text:p>955,593817727326</text:p>
          </table:table-cell>
          <table:table-cell table:formula="of:=VLOOKUP(([.I127]*[.$I$52]);[.$G$37:.$G$48];1;1)" office:value-type="float" office:value="2000" calcext:value-type="float">
            <text:p>2000</text:p>
          </table:table-cell>
          <table:table-cell table:formula="of:=100-(100/[.I127]*[.J127])" office:value-type="float" office:value="-109.293945073501" calcext:value-type="float">
            <text:p>-109,293945073501</text:p>
          </table:table-cell>
        </table:table-row>
        <table:table-row table:style-name="ro2">
          <table:table-cell table:formula="of:=[.A116]*10" office:value-type="float" office:value="6800000" calcext:value-type="float">
            <text:p>6800000</text:p>
          </table:table-cell>
          <table:table-cell table:number-columns-repeated="7"/>
          <table:table-cell table:formula="of:=[.I127]*[.$I$54]" office:value-type="float" office:value="1051.15319950006" calcext:value-type="float">
            <text:p>1051,15319950006</text:p>
          </table:table-cell>
          <table:table-cell table:formula="of:=VLOOKUP(([.I128]*[.$I$52]);[.$G$37:.$G$48];1;1)" office:value-type="float" office:value="2000" calcext:value-type="float">
            <text:p>2000</text:p>
          </table:table-cell>
          <table:table-cell table:formula="of:=100-(100/[.I128]*[.J128])" office:value-type="float" office:value="-90.2672227940917" calcext:value-type="float">
            <text:p>-90,2672227940917</text:p>
          </table:table-cell>
        </table:table-row>
        <table:table-row table:style-name="ro2">
          <table:table-cell table:formula="of:=[.A117]*10" office:value-type="float" office:value="8200000" calcext:value-type="float">
            <text:p>8200000</text:p>
          </table:table-cell>
          <table:table-cell table:number-columns-repeated="7"/>
          <table:table-cell table:formula="of:=[.I128]*[.$I$54]" office:value-type="float" office:value="1156.26851945007" calcext:value-type="float">
            <text:p>1156,26851945007</text:p>
          </table:table-cell>
          <table:table-cell table:formula="of:=VLOOKUP(([.I129]*[.$I$52]);[.$G$37:.$G$48];1;1)" office:value-type="float" office:value="2000" calcext:value-type="float">
            <text:p>2000</text:p>
          </table:table-cell>
          <table:table-cell table:formula="of:=100-(100/[.I129]*[.J129])" office:value-type="float" office:value="-72.9702025400833" calcext:value-type="float">
            <text:p>-72,9702025400833</text:p>
          </table:table-cell>
        </table:table-row>
        <table:table-row table:style-name="ro2">
          <table:table-cell table:number-columns-repeated="8"/>
          <table:table-cell table:formula="of:=[.I129]*[.$I$54]" office:value-type="float" office:value="1271.89537139507" calcext:value-type="float">
            <text:p>1271,89537139507</text:p>
          </table:table-cell>
          <table:table-cell table:formula="of:=VLOOKUP(([.I130]*[.$I$52]);[.$G$37:.$G$48];1;1)" office:value-type="float" office:value="2000" calcext:value-type="float">
            <text:p>2000</text:p>
          </table:table-cell>
          <table:table-cell table:formula="of:=100-(100/[.I130]*[.J130])" office:value-type="float" office:value="-57.245638672803" calcext:value-type="float">
            <text:p>-57,245638672803</text:p>
          </table:table-cell>
        </table:table-row>
        <table:table-row table:style-name="ro2">
          <table:table-cell table:number-columns-repeated="8"/>
          <table:table-cell table:formula="of:=[.I130]*[.$I$54]" office:value-type="float" office:value="1399.08490853458" calcext:value-type="float">
            <text:p>1399,08490853458</text:p>
          </table:table-cell>
          <table:table-cell table:formula="of:=VLOOKUP(([.I131]*[.$I$52]);[.$G$37:.$G$48];1;1)" office:value-type="float" office:value="2000" calcext:value-type="float">
            <text:p>2000</text:p>
          </table:table-cell>
          <table:table-cell table:formula="of:=100-(100/[.I131]*[.J131])" office:value-type="float" office:value="-42.950580611639" calcext:value-type="float">
            <text:p>-42,950580611639</text:p>
          </table:table-cell>
        </table:table-row>
        <table:table-row table:style-name="ro2">
          <table:table-cell table:number-columns-repeated="8"/>
          <table:table-cell table:formula="of:=[.I131]*[.$I$54]" office:value-type="float" office:value="1538.99339938804" calcext:value-type="float">
            <text:p>1538,99339938804</text:p>
          </table:table-cell>
          <table:table-cell table:formula="of:=VLOOKUP(([.I132]*[.$I$52]);[.$G$37:.$G$48];1;1)" office:value-type="float" office:value="2000" calcext:value-type="float">
            <text:p>2000</text:p>
          </table:table-cell>
          <table:table-cell table:formula="of:=100-(100/[.I132]*[.J132])" office:value-type="float" office:value="-29.9550732833082" calcext:value-type="float">
            <text:p>-29,9550732833082</text:p>
          </table:table-cell>
        </table:table-row>
        <table:table-row table:style-name="ro2">
          <table:table-cell table:number-columns-repeated="8"/>
          <table:table-cell table:formula="of:=[.I132]*[.$I$54]" office:value-type="float" office:value="1692.89273932684" calcext:value-type="float">
            <text:p>1692,89273932684</text:p>
          </table:table-cell>
          <table:table-cell table:formula="of:=VLOOKUP(([.I133]*[.$I$52]);[.$G$37:.$G$48];1;1)" office:value-type="float" office:value="2000" calcext:value-type="float">
            <text:p>2000</text:p>
          </table:table-cell>
          <table:table-cell table:formula="of:=100-(100/[.I133]*[.J133])" office:value-type="float" office:value="-18.1409757120984" calcext:value-type="float">
            <text:p>-18,1409757120984</text:p>
          </table:table-cell>
        </table:table-row>
        <table:table-row table:style-name="ro2">
          <table:table-cell table:number-columns-repeated="8"/>
          <table:table-cell table:formula="of:=[.I133]*[.$I$54]" office:value-type="float" office:value="1862.18201325953" calcext:value-type="float">
            <text:p>1862,18201325953</text:p>
          </table:table-cell>
          <table:table-cell table:formula="of:=VLOOKUP(([.I134]*[.$I$52]);[.$G$37:.$G$48];1;1)" office:value-type="float" office:value="2000" calcext:value-type="float">
            <text:p>2000</text:p>
          </table:table-cell>
          <table:table-cell table:formula="of:=100-(100/[.I134]*[.J134])" office:value-type="float" office:value="-7.4008870109985" calcext:value-type="float">
            <text:p>-7,4008870109985</text:p>
          </table:table-cell>
        </table:table-row>
        <table:table-row table:style-name="ro2">
          <table:table-cell table:number-columns-repeated="8"/>
          <table:table-cell table:formula="of:=[.I134]*[.$I$54]" office:value-type="float" office:value="2048.40021458548" calcext:value-type="float">
            <text:p>2048,40021458548</text:p>
          </table:table-cell>
          <table:table-cell table:formula="of:=VLOOKUP(([.I135]*[.$I$52]);[.$G$37:.$G$48];1;1)" office:value-type="float" office:value="2000" calcext:value-type="float">
            <text:p>2000</text:p>
          </table:table-cell>
          <table:table-cell table:formula="of:=100-(100/[.I135]*[.J135])" office:value-type="float" office:value="2.36282999000136" calcext:value-type="float">
            <text:p>2,36282999000136</text:p>
          </table:table-cell>
        </table:table-row>
        <table:table-row table:style-name="ro2">
          <table:table-cell table:number-columns-repeated="8"/>
          <table:table-cell table:formula="of:=[.I135]*[.$I$54]" office:value-type="float" office:value="2253.24023604403" calcext:value-type="float">
            <text:p>2253,24023604403</text:p>
          </table:table-cell>
          <table:table-cell table:formula="of:=VLOOKUP(([.I136]*[.$I$52]);[.$G$37:.$G$48];1;1)" office:value-type="float" office:value="2000" calcext:value-type="float">
            <text:p>2000</text:p>
          </table:table-cell>
          <table:table-cell table:formula="of:=100-(100/[.I136]*[.J136])" office:value-type="float" office:value="11.2389363545467" calcext:value-type="float">
            <text:p>11,2389363545467</text:p>
          </table:table-cell>
        </table:table-row>
        <table:table-row table:style-name="ro2">
          <table:table-cell table:number-columns-repeated="8"/>
          <table:table-cell table:formula="of:=[.I136]*[.$I$54]" office:value-type="float" office:value="2478.56425964843" calcext:value-type="float">
            <text:p>2478,56425964843</text:p>
          </table:table-cell>
          <table:table-cell table:formula="of:=VLOOKUP(([.I137]*[.$I$52]);[.$G$37:.$G$48];1;1)" office:value-type="float" office:value="5000" calcext:value-type="float">
            <text:p>5000</text:p>
          </table:table-cell>
          <table:table-cell table:formula="of:=100-(100/[.I137]*[.J137])" office:value-type="float" office:value="-101.729690103303" calcext:value-type="float">
            <text:p>-101,729690103303</text:p>
          </table:table-cell>
        </table:table-row>
        <table:table-row table:style-name="ro2">
          <table:table-cell table:number-columns-repeated="8"/>
          <table:table-cell table:formula="of:=[.I137]*[.$I$54]" office:value-type="float" office:value="2726.42068561327" calcext:value-type="float">
            <text:p>2726,42068561327</text:p>
          </table:table-cell>
          <table:table-cell table:formula="of:=VLOOKUP(([.I138]*[.$I$52]);[.$G$37:.$G$48];1;1)" office:value-type="float" office:value="5000" calcext:value-type="float">
            <text:p>5000</text:p>
          </table:table-cell>
          <table:table-cell table:formula="of:=100-(100/[.I138]*[.J138])" office:value-type="float" office:value="-83.390627366639" calcext:value-type="float">
            <text:p>-83,390627366639</text:p>
          </table:table-cell>
        </table:table-row>
        <table:table-row table:style-name="ro2">
          <table:table-cell table:number-columns-repeated="8"/>
          <table:table-cell table:formula="of:=[.I138]*[.$I$54]" office:value-type="float" office:value="2999.0627541746" calcext:value-type="float">
            <text:p>2999,0627541746</text:p>
          </table:table-cell>
          <table:table-cell table:formula="of:=VLOOKUP(([.I139]*[.$I$52]);[.$G$37:.$G$48];1;1)" office:value-type="float" office:value="5000" calcext:value-type="float">
            <text:p>5000</text:p>
          </table:table-cell>
          <table:table-cell table:formula="of:=100-(100/[.I139]*[.J139])" office:value-type="float" office:value="-66.71875215149" calcext:value-type="float">
            <text:p>-66,71875215149</text:p>
          </table:table-cell>
        </table:table-row>
        <table:table-row table:style-name="ro2">
          <table:table-cell table:number-columns-repeated="8"/>
          <table:table-cell table:formula="of:=[.I139]*[.$I$54]" office:value-type="float" office:value="3298.96902959206" calcext:value-type="float">
            <text:p>3298,96902959206</text:p>
          </table:table-cell>
          <table:table-cell table:formula="of:=VLOOKUP(([.I140]*[.$I$52]);[.$G$37:.$G$48];1;1)" office:value-type="float" office:value="5000" calcext:value-type="float">
            <text:p>5000</text:p>
          </table:table-cell>
          <table:table-cell table:formula="of:=100-(100/[.I140]*[.J140])" office:value-type="float" office:value="-51.5625019559" calcext:value-type="float">
            <text:p>-51,5625019559</text:p>
          </table:table-cell>
        </table:table-row>
        <table:table-row table:style-name="ro2">
          <table:table-cell table:number-columns-repeated="8"/>
          <table:table-cell table:formula="of:=[.I140]*[.$I$54]" office:value-type="float" office:value="3628.86593255127" calcext:value-type="float">
            <text:p>3628,86593255127</text:p>
          </table:table-cell>
          <table:table-cell table:formula="of:=VLOOKUP(([.I141]*[.$I$52]);[.$G$37:.$G$48];1;1)" office:value-type="float" office:value="5000" calcext:value-type="float">
            <text:p>5000</text:p>
          </table:table-cell>
          <table:table-cell table:formula="of:=100-(100/[.I141]*[.J141])" office:value-type="float" office:value="-37.7840926871818" calcext:value-type="float">
            <text:p>-37,7840926871818</text:p>
          </table:table-cell>
        </table:table-row>
        <table:table-row table:style-name="ro2">
          <table:table-cell table:number-columns-repeated="8"/>
          <table:table-cell table:formula="of:=[.I141]*[.$I$54]" office:value-type="float" office:value="3991.75252580639" calcext:value-type="float">
            <text:p>3991,75252580639</text:p>
          </table:table-cell>
          <table:table-cell table:formula="of:=VLOOKUP(([.I142]*[.$I$52]);[.$G$37:.$G$48];1;1)" office:value-type="float" office:value="5000" calcext:value-type="float">
            <text:p>5000</text:p>
          </table:table-cell>
          <table:table-cell table:formula="of:=100-(100/[.I142]*[.J142])" office:value-type="float" office:value="-25.2582660792561" calcext:value-type="float">
            <text:p>-25,2582660792561</text:p>
          </table:table-cell>
        </table:table-row>
        <table:table-row table:style-name="ro2">
          <table:table-cell table:number-columns-repeated="8"/>
          <table:table-cell table:formula="of:=[.I142]*[.$I$54]" office:value-type="float" office:value="4390.92777838703" calcext:value-type="float">
            <text:p>4390,92777838703</text:p>
          </table:table-cell>
          <table:table-cell table:formula="of:=VLOOKUP(([.I143]*[.$I$52]);[.$G$37:.$G$48];1;1)" office:value-type="float" office:value="5000" calcext:value-type="float">
            <text:p>5000</text:p>
          </table:table-cell>
          <table:table-cell table:formula="of:=100-(100/[.I143]*[.J143])" office:value-type="float" office:value="-13.8711509811419" calcext:value-type="float">
            <text:p>-13,8711509811419</text:p>
          </table:table-cell>
        </table:table-row>
        <table:table-row table:style-name="ro2">
          <table:table-cell table:number-columns-repeated="8"/>
          <table:table-cell table:formula="of:=[.I143]*[.$I$54]" office:value-type="float" office:value="4830.02055622574" calcext:value-type="float">
            <text:p>4830,02055622574</text:p>
          </table:table-cell>
          <table:table-cell table:formula="of:=VLOOKUP(([.I144]*[.$I$52]);[.$G$37:.$G$48];1;1)" office:value-type="float" office:value="5000" calcext:value-type="float">
            <text:p>5000</text:p>
          </table:table-cell>
          <table:table-cell table:formula="of:=100-(100/[.I144]*[.J144])" office:value-type="float" office:value="-3.51922816467447" calcext:value-type="float">
            <text:p>-3,51922816467447</text:p>
          </table:table-cell>
        </table:table-row>
        <table:table-row table:style-name="ro2">
          <table:table-cell table:number-columns-repeated="8"/>
          <table:table-cell table:formula="of:=[.I144]*[.$I$54]" office:value-type="float" office:value="5313.02261184831" calcext:value-type="float">
            <text:p>5313,02261184831</text:p>
          </table:table-cell>
          <table:table-cell table:formula="of:=VLOOKUP(([.I145]*[.$I$52]);[.$G$37:.$G$48];1;1)" office:value-type="float" office:value="5000" calcext:value-type="float">
            <text:p>5000</text:p>
          </table:table-cell>
          <table:table-cell table:formula="of:=100-(100/[.I145]*[.J145])" office:value-type="float" office:value="5.89161075938685" calcext:value-type="float">
            <text:p>5,89161075938685</text:p>
          </table:table-cell>
        </table:table-row>
        <table:table-row table:style-name="ro2">
          <table:table-cell table:number-columns-repeated="8"/>
          <table:table-cell table:formula="of:=[.I145]*[.$I$54]" office:value-type="float" office:value="5844.32487303314" calcext:value-type="float">
            <text:p>5844,32487303314</text:p>
          </table:table-cell>
          <table:table-cell table:formula="of:=VLOOKUP(([.I146]*[.$I$52]);[.$G$37:.$G$48];1;1)" office:value-type="float" office:value="5000" calcext:value-type="float">
            <text:p>5000</text:p>
          </table:table-cell>
          <table:table-cell table:formula="of:=100-(100/[.I146]*[.J146])" office:value-type="float" office:value="14.4469188721699" calcext:value-type="float">
            <text:p>14,4469188721699</text:p>
          </table:table-cell>
        </table:table-row>
        <table:table-row table:style-name="ro2">
          <table:table-cell table:number-columns-repeated="8"/>
          <table:table-cell table:formula="of:=[.I146]*[.$I$54]" office:value-type="float" office:value="6428.75736033646" calcext:value-type="float">
            <text:p>6428,75736033646</text:p>
          </table:table-cell>
          <table:table-cell table:formula="of:=VLOOKUP(([.I147]*[.$I$52]);[.$G$37:.$G$48];1;1)" office:value-type="float" office:value="5000" calcext:value-type="float">
            <text:p>5000</text:p>
          </table:table-cell>
          <table:table-cell table:formula="of:=100-(100/[.I147]*[.J147])" office:value-type="float" office:value="22.2244717019726" calcext:value-type="float">
            <text:p>22,2244717019726</text:p>
          </table:table-cell>
        </table:table-row>
        <table:table-row table:style-name="ro2">
          <table:table-cell table:number-columns-repeated="8"/>
          <table:table-cell table:formula="of:=[.I147]*[.$I$54]" office:value-type="float" office:value="7071.63309637011" calcext:value-type="float">
            <text:p>7071,63309637011</text:p>
          </table:table-cell>
          <table:table-cell table:formula="of:=VLOOKUP(([.I148]*[.$I$52]);[.$G$37:.$G$48];1;1)" office:value-type="float" office:value="5000" calcext:value-type="float">
            <text:p>5000</text:p>
          </table:table-cell>
          <table:table-cell table:formula="of:=100-(100/[.I148]*[.J148])" office:value-type="float" office:value="29.2949742745206" calcext:value-type="float">
            <text:p>29,294974274520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number:min-decimal-places="1" number:min-integer-digits="1"/>
    </number:number-style>
    <number:date-style style:name="N108">
      <number:day number:style="long"/>
      <number:text>. </number:text>
      <number:month number:textual="true"/>
    </number:date-style>
    <number:time-style style:name="N109">
      <number:hours/>
      <number:text>:</number:text>
      <number:minutes number:style="long"/>
      <number:text> </number:text>
      <number:am-pm/>
    </number:time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date-style style:name="N116">
      <number:day number:style="long"/>
      <number:text>. </number:text>
      <number:month number:textual="true"/>
      <number:text> </number:text>
      <number:year/>
    </number:date-style>
    <number:date-style style:name="N117">
      <number:month number:textual="true"/>
      <number:text> </number:text>
      <number:year/>
    </number:dat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0P0" style:volatile="true">
      <number:number number:decimal-places="0" number:min-decimal-places="0" number:min-integer-digits="1" number:grouping="true"/>
      <number:text>   </number:text>
    </number:number-style>
    <number:number-style style:name="N120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  <number:text>   </number:text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1P0"/>
    </number:number-style>
    <number:number-style style:name="N123P0" style:volatile="true">
      <number:number number:decimal-places="2" number:min-decimal-places="2" number:min-integer-digits="1" number:grouping="true"/>
      <number:text>   </number:text>
    </number:number-style>
    <number:number-style style:name="N123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  <number:text>   </number:text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4P0"/>
    </number:number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8P2" style:volatile="true">
      <number:text> </number:text>
      <number:fill-character> </number:fill-character>
      <number:text>-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2P2" style:volatile="true">
      <number:text> </number:text>
      <number:fill-character> </number:fill-character>
      <number:text>- €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5">
      <number:number number:decimal-places="3" number:min-decimal-places="3" number:min-integer-digits="1"/>
    </number:number-style>
    <number:currency-style style:name="N147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7P0"/>
    </number:currency-style>
    <number:number-style style:name="N148">
      <number:number number:decimal-places="5" number:min-decimal-places="5" number:min-integer-digits="1"/>
    </number:number-style>
    <number:number-style style:name="N149">
      <number:number number:decimal-places="6" number:min-decimal-places="6" number:min-integer-digits="1"/>
    </number:number-style>
    <number:number-style style:name="N10108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08" number:language="de" number:country="DE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09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11" number:language="de" number:country="DE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12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4" number:language="de" number:country="DE">
      <number:day number:style="long"/>
      <number:text>. </number:text>
      <number:month number:textual="true"/>
    </number:date-style>
    <number:date-style style:name="N10115" number:language="de" number:country="DE">
      <number:month number:textual="true"/>
      <number:text> </number:text>
      <number:year/>
    </number:date-style>
    <number:time-style style:name="N10116" number:language="de" number:country="DE">
      <number:hours/>
      <number:text>:</number:text>
      <number:minutes number:style="long"/>
      <number:text> </number:text>
      <number:am-pm/>
    </number:time-style>
    <number:time-style style:name="N10117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19" number:language="de" number:country="DE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20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22" number:language="de" number:country="DE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23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de" number:country="DE">
      <number:text> </number:text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de" number:country="DE">
      <number:text>-</number:text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de" number:country="DE">
      <number:text> -    </number:text>
    </number:number-style>
    <number:text-style style:name="N10127" number:language="de" number:country="DE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de" number:country="DE">
      <number:text> </number:text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de" number:country="DE">
      <number:text>-</number:text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de" number:country="DE">
      <number:text> - € </number:text>
    </number:number-style>
    <number:text-style style:name="N10131" number:language="de" number:country="DE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de" number:country="DE">
      <number:text> </number:text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de" number:country="DE">
      <number:text>-</number:text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de" number:country="DE">
      <number:text>-</number:text>
      <number:number number:decimal-places="0" number:min-decimal-places="0" number:min-integer-digits="0"/>
      <number:text>    </number:text>
    </number:number-style>
    <number:text-style style:name="N10135" number:language="de" number:country="DE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de" number:country="DE">
      <number:text> </number:text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de" number:country="DE">
      <number:text>-</number:text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de" number:country="DE">
      <number:text>-</number:text>
      <number:number number:decimal-places="0" number:min-decimal-places="0" number:min-integer-digits="0"/>
      <number:text> € </number:text>
    </number:number-style>
    <number:text-style style:name="N10139" number:language="de" number:country="DE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de" number:country="DE">
      <number:minutes number:style="long"/>
      <number:text>:</number:text>
      <number:seconds number:style="long"/>
    </number:time-style>
    <number:time-style style:name="N10141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de" number:country="DE">
      <number:minutes number:style="long"/>
      <number:text>:</number:text>
      <number:seconds number:style="long" number:decimal-places="1"/>
    </number:time-style>
    <number:number-style style:name="N10143" number:language="de" number:country="DE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44" number:language="de" number:country="DE">
      <number:number number:decimal-places="1" number:min-decimal-places="1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9-16T07:23:39.410000000</meta:creation-date>
    <dc:date>2024-03-11T06:36:18.145000000</dc:date>
    <meta:editing-duration>PT3H38M37S</meta:editing-duration>
    <meta:editing-cycles>40</meta:editing-cycles>
    <meta:generator>LibreOffice/7.3.6.2$Windows_X86_64 LibreOffice_project/c28ca90fd6e1a19e189fc16c05f8f8924961e12e</meta:generator>
    <meta:document-statistic meta:table-count="1" meta:cell-count="508" meta:object-count="0"/>
  </office:meta>
</office:document-meta>
</file>